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846in"/>
    </style:style>
    <style:style style:name="co2" style:family="table-column">
      <style:table-column-properties fo:break-before="auto" style:column-width="0.917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929in"/>
    </style:style>
    <style:style style:name="co5" style:family="table-column">
      <style:table-column-properties fo:break-before="auto" style:column-width="3.7055in"/>
    </style:style>
    <style:style style:name="co6" style:family="table-column">
      <style:table-column-properties fo:break-before="auto" style:column-width="0.8866in"/>
    </style:style>
    <style:style style:name="co7" style:family="table-column">
      <style:table-column-properties fo:break-before="auto" style:column-width="0.95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3035in" svg:height="3.5421in" svg:x="0.0539in" svg:y="5.3866in">
            <draw:object draw:notify-on-update-of-ranges="Sheet1.A11:Sheet1.A11 Sheet1.B11:Sheet1.I11 Sheet1.A12:Sheet1.A12 Sheet1.B12:Sheet1.I12 Sheet1.A13:Sheet1.A13 Sheet1.B13:Sheet1.I13 Sheet1.A14:Sheet1.A14 Sheet1.B14:Sheet1.I14 Sheet1.A15:Sheet1.A15 Sheet1.B15:Sheet1.I15 Sheet1.A16:Sheet1.A16 Sheet1.B16:Sheet1.I16 Sheet1.A17:Sheet1.A17 Sheet1.B17:Sheet1.I17 Sheet1.A18:Sheet1.A18 Sheet1.B18:Sheet1.I18 Sheet1.A19:Sheet1.A19 Sheet1.B19:Sheet1.I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3035in" svg:height="3.5421in" svg:x="0.1303in" svg:y="9.1272in">
            <draw:object draw:notify-on-update-of-ranges="Sheet1.J11:Sheet1.J11 Sheet1.K11:Sheet1.R11 Sheet1.J12:Sheet1.J12 Sheet1.K12:Sheet1.R12 Sheet1.J13:Sheet1.J13 Sheet1.K13:Sheet1.R13 Sheet1.J14:Sheet1.J14 Sheet1.K14:Sheet1.R14 Sheet1.J15:Sheet1.J15 Sheet1.K15:Sheet1.R15 Sheet1.J16:Sheet1.J16 Sheet1.K16:Sheet1.R16 Sheet1.J17:Sheet1.J17 Sheet1.K17:Sheet1.R17 Sheet1.J18:Sheet1.J18 Sheet1.K18:Sheet1.R18 Sheet1.J19:Sheet1.J19 Sheet1.K19:Sheet1.R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25in" svg:height="3.5425in" svg:x="6.5413in" svg:y="5.376in">
            <draw:object draw:notify-on-update-of-ranges="Sheet1.A11:Sheet1.A11 Sheet1.A12:Sheet1.A19 Sheet1.B1:Sheet1.B1 Sheet1.B12:Sheet1.B19 Sheet1.C20:Sheet1.C20 Sheet1.C21:Sheet1.C28 Sheet1.K1:Sheet1.K1 Sheet1.K12:Sheet1.K1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/>
          <table:table-cell office:value-type="string">
            <text:p>Combinational Area</text:p>
          </table:table-cell>
          <table:table-cell table:number-columns-repeated="8"/>
          <table:table-cell office:value-type="string">
            <text:p>Total Are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bbara</text:p>
          </table:table-cell>
          <table:table-cell office:value-type="string">
            <text:p>bbsse</text:p>
          </table:table-cell>
          <table:table-cell office:value-type="string">
            <text:p>ex1</text:p>
          </table:table-cell>
          <table:table-cell office:value-type="string">
            <text:p>modulo12</text:p>
          </table:table-cell>
          <table:table-cell office:value-type="string">
            <text:p>planet</text:p>
          </table:table-cell>
          <table:table-cell office:value-type="string">
            <text:p>sand</text:p>
          </table:table-cell>
          <table:table-cell office:value-type="string">
            <text:p>sse</text:p>
          </table:table-cell>
          <table:table-cell office:value-type="string">
            <text:p>styr</text:p>
          </table:table-cell>
          <table:table-cell/>
          <table:table-cell office:value-type="string">
            <text:p>bbara</text:p>
          </table:table-cell>
          <table:table-cell office:value-type="string">
            <text:p>bbsse</text:p>
          </table:table-cell>
          <table:table-cell office:value-type="string">
            <text:p>ex1</text:p>
          </table:table-cell>
          <table:table-cell office:value-type="string">
            <text:p>modulo12</text:p>
          </table:table-cell>
          <table:table-cell office:value-type="string">
            <text:p>planet</text:p>
          </table:table-cell>
          <table:table-cell office:value-type="string">
            <text:p>sand</text:p>
          </table:table-cell>
          <table:table-cell office:value-type="string">
            <text:p>sse</text:p>
          </table:table-cell>
          <table:table-cell office:value-type="string">
            <text:p>styr</text:p>
          </table:table-cell>
        </table:table-row>
        <table:table-row table:style-name="ro1">
          <table:table-cell office:value-type="string">
            <text:p>FSM</text:p>
          </table:table-cell>
          <table:table-cell office:value-type="float" office:value="810.086401">
            <text:p>810.086401</text:p>
          </table:table-cell>
          <table:table-cell office:value-type="float" office:value="1430.323204">
            <text:p>1430.323204</text:p>
          </table:table-cell>
          <table:table-cell office:value-type="float" office:value="3779.481566">
            <text:p>3779.481566</text:p>
          </table:table-cell>
          <table:table-cell office:value-type="float" office:value="5.5296">
            <text:p>5.5296</text:p>
          </table:table-cell>
          <table:table-cell office:value-type="float" office:value="3042.201596">
            <text:p>3042.201596</text:p>
          </table:table-cell>
          <table:table-cell office:value-type="float" office:value="6006.988745">
            <text:p>6006.988745</text:p>
          </table:table-cell>
          <table:table-cell office:value-type="float" office:value="1387.008006">
            <text:p>1387.008006</text:p>
          </table:table-cell>
          <table:table-cell office:value-type="float" office:value="4013.568003">
            <text:p>4013.568003</text:p>
          </table:table-cell>
          <table:table-cell office:value-type="string">
            <text:p>FSM</text:p>
          </table:table-cell>
          <table:table-cell office:value-type="float" office:value="1116.664844">
            <text:p>1116.664844</text:p>
          </table:table-cell>
          <table:table-cell office:value-type="float" office:value="1754.936437">
            <text:p>1754.936437</text:p>
          </table:table-cell>
          <table:table-cell office:value-type="float" office:value="4567.129887">
            <text:p>4567.129887</text:p>
          </table:table-cell>
          <table:table-cell office:value-type="float" office:value="5.612351">
            <text:p>5.612351</text:p>
          </table:table-cell>
          <table:table-cell office:value-type="float" office:value="3901.850813">
            <text:p>3901.850813</text:p>
          </table:table-cell>
          <table:table-cell office:value-type="float" office:value="6886.849705">
            <text:p>6886.849705</text:p>
          </table:table-cell>
          <table:table-cell office:value-type="float" office:value="1699.860631">
            <text:p>1699.860631</text:p>
          </table:table-cell>
          <table:table-cell office:value-type="float" office:value="4689.56235">
            <text:p>4689.56235</text:p>
          </table:table-cell>
        </table:table-row>
        <table:table-row table:style-name="ro1">
          <table:table-cell office:value-type="string">
            <text:p>FSM HDr </text:p>
          </table:table-cell>
          <table:table-cell office:value-type="float" office:value="875.519995">
            <text:p>875.519995</text:p>
          </table:table-cell>
          <table:table-cell office:value-type="float" office:value="1563.033588">
            <text:p>1563.033588</text:p>
          </table:table-cell>
          <table:table-cell office:value-type="float" office:value="4419.993552">
            <text:p>4419.993552</text:p>
          </table:table-cell>
          <table:table-cell office:value-type="float" office:value="5.5296">
            <text:p>5.5296</text:p>
          </table:table-cell>
          <table:table-cell office:value-type="float" office:value="3469.823993">
            <text:p>3469.823993</text:p>
          </table:table-cell>
          <table:table-cell office:value-type="float" office:value="7104.614329">
            <text:p>7104.614329</text:p>
          </table:table-cell>
          <table:table-cell office:value-type="float" office:value="1563.033588">
            <text:p>1563.033588</text:p>
          </table:table-cell>
          <table:table-cell office:value-type="float" office:value="4951.756781">
            <text:p>4951.756781</text:p>
          </table:table-cell>
          <table:table-cell office:value-type="string">
            <text:p>FSM HDr </text:p>
          </table:table-cell>
          <table:table-cell office:value-type="float" office:value="1241.164665">
            <text:p>1241.164665</text:p>
          </table:table-cell>
          <table:table-cell office:value-type="float" office:value="2095.375559">
            <text:p>2095.375559</text:p>
          </table:table-cell>
          <table:table-cell office:value-type="float" office:value="5359.721525">
            <text:p>5359.721525</text:p>
          </table:table-cell>
          <table:table-cell office:value-type="float" office:value="5.612351">
            <text:p>5.612351</text:p>
          </table:table-cell>
          <table:table-cell office:value-type="float" office:value="4402.730179">
            <text:p>4402.730179</text:p>
          </table:table-cell>
          <table:table-cell office:value-type="float" office:value="8358.183137">
            <text:p>8358.183137</text:p>
          </table:table-cell>
          <table:table-cell office:value-type="float" office:value="2095.375559">
            <text:p>2095.375559</text:p>
          </table:table-cell>
          <table:table-cell office:value-type="float" office:value="5794.25635">
            <text:p>5794.25635</text:p>
          </table:table-cell>
        </table:table-row>
        <table:table-row table:style-name="ro1">
          <table:table-cell office:value-type="string">
            <text:p>FSM HW+HDr</text:p>
          </table:table-cell>
          <table:table-cell office:value-type="float" office:value="1242.316791">
            <text:p>1242.316791</text:p>
          </table:table-cell>
          <table:table-cell office:value-type="float" office:value="2128.895988">
            <text:p>2128.895988</text:p>
          </table:table-cell>
          <table:table-cell office:value-type="float" office:value="4730.572742">
            <text:p>4730.572742</text:p>
          </table:table-cell>
          <table:table-cell office:value-type="float" office:value="5.5296">
            <text:p>5.5296</text:p>
          </table:table-cell>
          <table:table-cell office:value-type="float" office:value="3958.272001">
            <text:p>3958.272001</text:p>
          </table:table-cell>
          <table:table-cell office:value-type="float" office:value="7087.103934">
            <text:p>7087.103934</text:p>
          </table:table-cell>
          <table:table-cell office:value-type="float" office:value="2128.895988">
            <text:p>2128.895988</text:p>
          </table:table-cell>
          <table:table-cell office:value-type="float" office:value="5262.335982">
            <text:p>5262.335982</text:p>
          </table:table-cell>
          <table:table-cell office:value-type="string">
            <text:p>FSM HW+HDr</text:p>
          </table:table-cell>
          <table:table-cell office:value-type="float" office:value="1737.399054">
            <text:p>1737.399054</text:p>
          </table:table-cell>
          <table:table-cell office:value-type="float" office:value="2754.541955">
            <text:p>2754.541955</text:p>
          </table:table-cell>
          <table:table-cell office:value-type="float" office:value="5749.003841">
            <text:p>5749.003841</text:p>
          </table:table-cell>
          <table:table-cell office:value-type="float" office:value="5.612351">
            <text:p>5.612351</text:p>
          </table:table-cell>
          <table:table-cell office:value-type="float" office:value="4976.149028">
            <text:p>4976.149028</text:p>
          </table:table-cell>
          <table:table-cell office:value-type="float" office:value="8346.27778">
            <text:p>8346.27778</text:p>
          </table:table-cell>
          <table:table-cell office:value-type="float" office:value="2754.541955">
            <text:p>2754.541955</text:p>
          </table:table-cell>
          <table:table-cell office:value-type="float" office:value="6200.083146">
            <text:p>6200.083146</text:p>
          </table:table-cell>
        </table:table-row>
        <table:table-row table:style-name="ro1">
          <table:table-cell office:value-type="string">
            <text:p>FSM HW+HDr=4</text:p>
          </table:table-cell>
          <table:table-cell office:value-type="float" office:value="1209.139192">
            <text:p>1209.139192</text:p>
          </table:table-cell>
          <table:table-cell office:value-type="float" office:value="1921.535987">
            <text:p>1921.535987</text:p>
          </table:table-cell>
          <table:table-cell office:value-type="float" office:value="4612.607947">
            <text:p>4612.607947</text:p>
          </table:table-cell>
          <table:table-cell office:value-type="float" office:value="5.5296">
            <text:p>5.5296</text:p>
          </table:table-cell>
          <table:table-cell office:value-type="float" office:value="3890.995197">
            <text:p>3890.995197</text:p>
          </table:table-cell>
          <table:table-cell office:value-type="float" office:value="7185.715133">
            <text:p>7185.715133</text:p>
          </table:table-cell>
          <table:table-cell office:value-type="float" office:value="1921.535987">
            <text:p>1921.535987</text:p>
          </table:table-cell>
          <table:table-cell office:value-type="float" office:value="5309.337583">
            <text:p>5309.337583</text:p>
          </table:table-cell>
          <table:table-cell office:value-type="string">
            <text:p>FSM HW+HDr=4</text:p>
          </table:table-cell>
          <table:table-cell office:value-type="float" office:value="1702.580297">
            <text:p>1702.580297</text:p>
          </table:table-cell>
          <table:table-cell office:value-type="float" office:value="2528.155219">
            <text:p>2528.155219</text:p>
          </table:table-cell>
          <table:table-cell office:value-type="float" office:value="5620.169636">
            <text:p>5620.169636</text:p>
          </table:table-cell>
          <table:table-cell office:value-type="float" office:value="5.612351">
            <text:p>5.612351</text:p>
          </table:table-cell>
          <table:table-cell office:value-type="float" office:value="4921.97094">
            <text:p>4921.97094</text:p>
          </table:table-cell>
          <table:table-cell office:value-type="float" office:value="8438.303409">
            <text:p>8438.303409</text:p>
          </table:table-cell>
          <table:table-cell office:value-type="float" office:value="2528.155219">
            <text:p>2528.155219</text:p>
          </table:table-cell>
          <table:table-cell office:value-type="float" office:value="6241.501">
            <text:p>6241.501</text:p>
          </table:table-cell>
        </table:table-row>
        <table:table-row table:style-name="ro1">
          <table:table-cell office:value-type="string">
            <text:p>SFSM</text:p>
          </table:table-cell>
          <table:table-cell office:value-type="float" office:value="1749.196798">
            <text:p>1749.196798</text:p>
          </table:table-cell>
          <table:table-cell office:value-type="float" office:value="1919.692799">
            <text:p>1919.692799</text:p>
          </table:table-cell>
          <table:table-cell office:value-type="float" office:value="6055.833564">
            <text:p>6055.833564</text:p>
          </table:table-cell>
          <table:table-cell office:value-type="float" office:value="5.5296">
            <text:p>5.5296</text:p>
          </table:table-cell>
          <table:table-cell office:value-type="float" office:value="2951.884795">
            <text:p>2951.884795</text:p>
          </table:table-cell>
          <table:table-cell office:value-type="float" office:value="9415.987171">
            <text:p>9415.987171</text:p>
          </table:table-cell>
          <table:table-cell office:value-type="float" office:value="1709.567996">
            <text:p>1709.567996</text:p>
          </table:table-cell>
          <table:table-cell office:value-type="float" office:value="6640.12803">
            <text:p>6640.12803</text:p>
          </table:table-cell>
          <table:table-cell office:value-type="string">
            <text:p>SFSM</text:p>
          </table:table-cell>
          <table:table-cell office:value-type="float" office:value="2185.478468">
            <text:p>2185.478468</text:p>
          </table:table-cell>
          <table:table-cell office:value-type="float" office:value="2428.424663">
            <text:p>2428.424663</text:p>
          </table:table-cell>
          <table:table-cell office:value-type="float" office:value="7128.674052">
            <text:p>7128.674052</text:p>
          </table:table-cell>
          <table:table-cell office:value-type="float" office:value="5.612351">
            <text:p>5.612351</text:p>
          </table:table-cell>
          <table:table-cell office:value-type="float" office:value="3809.092245">
            <text:p>3809.092245</text:p>
          </table:table-cell>
          <table:table-cell office:value-type="float" office:value="10974.3558">
            <text:p>10974.3558</text:p>
          </table:table-cell>
          <table:table-cell office:value-type="float" office:value="2195.328466">
            <text:p>2195.328466</text:p>
          </table:table-cell>
          <table:table-cell office:value-type="float" office:value="7590.611297">
            <text:p>7590.611297</text:p>
          </table:table-cell>
        </table:table-row>
        <table:table-row table:style-name="ro1">
          <table:table-cell office:value-type="string">
            <text:p>SFSM HD</text:p>
          </table:table-cell>
          <table:table-cell office:value-type="float" office:value="2230.271987">
            <text:p>2230.271987</text:p>
          </table:table-cell>
          <table:table-cell office:value-type="float" office:value="2506.751992">
            <text:p>2506.751992</text:p>
          </table:table-cell>
          <table:table-cell office:value-type="float" office:value="6784.819128">
            <text:p>6784.819128</text:p>
          </table:table-cell>
          <table:table-cell office:value-type="float" office:value="5.5296">
            <text:p>5.5296</text:p>
          </table:table-cell>
          <table:table-cell office:value-type="float" office:value="3490.099202">
            <text:p>3490.099202</text:p>
          </table:table-cell>
          <table:table-cell office:value-type="float" office:value="8861.183944">
            <text:p>8861.183944</text:p>
          </table:table-cell>
          <table:table-cell office:value-type="float" office:value="2506.751992">
            <text:p>2506.751992</text:p>
          </table:table-cell>
          <table:table-cell office:value-type="float" office:value="7597.670385">
            <text:p>7597.670385</text:p>
          </table:table-cell>
          <table:table-cell office:value-type="string">
            <text:p>SFSM HD</text:p>
          </table:table-cell>
          <table:table-cell office:value-type="float" office:value="2796.451909">
            <text:p>2796.451909</text:p>
          </table:table-cell>
          <table:table-cell office:value-type="float" office:value="3158.162154">
            <text:p>3158.162154</text:p>
          </table:table-cell>
          <table:table-cell office:value-type="float" office:value="7986.668798">
            <text:p>7986.668798</text:p>
          </table:table-cell>
          <table:table-cell office:value-type="float" office:value="5.612351">
            <text:p>5.612351</text:p>
          </table:table-cell>
          <table:table-cell office:value-type="float" office:value="4425.388703">
            <text:p>4425.388703</text:p>
          </table:table-cell>
          <table:table-cell office:value-type="float" office:value="10393.872046">
            <text:p>10393.872046</text:p>
          </table:table-cell>
          <table:table-cell office:value-type="float" office:value="3160.005354">
            <text:p>3160.005354</text:p>
          </table:table-cell>
          <table:table-cell office:value-type="float" office:value="8769.075076">
            <text:p>8769.075076</text:p>
          </table:table-cell>
        </table:table-row>
        <table:table-row table:style-name="ro1">
          <table:table-cell office:value-type="string">
            <text:p>SFSM SOPT (HW+HD)</text:p>
          </table:table-cell>
          <table:table-cell office:value-type="float" office:value="2497.535981">
            <text:p>2497.535981</text:p>
          </table:table-cell>
          <table:table-cell office:value-type="float" office:value="2650.52159">
            <text:p>2650.52159</text:p>
          </table:table-cell>
          <table:table-cell office:value-type="float" office:value="7371.87831">
            <text:p>7371.87831</text:p>
          </table:table-cell>
          <table:table-cell office:value-type="float" office:value="5.5296">
            <text:p>5.5296</text:p>
          </table:table-cell>
          <table:table-cell office:value-type="float" office:value="3879.014389">
            <text:p>3879.014389</text:p>
          </table:table-cell>
          <table:table-cell office:value-type="float" office:value="9657.446337">
            <text:p>9657.446337</text:p>
          </table:table-cell>
          <table:table-cell office:value-type="float" office:value="2650.52159">
            <text:p>2650.52159</text:p>
          </table:table-cell>
          <table:table-cell office:value-type="float" office:value="7699.046379">
            <text:p>7699.046379</text:p>
          </table:table-cell>
          <table:table-cell office:value-type="string">
            <text:p>SFSM SOPT (HW+HD)</text:p>
          </table:table-cell>
          <table:table-cell office:value-type="float" office:value="3133.852491">
            <text:p>3133.852491</text:p>
          </table:table-cell>
          <table:table-cell office:value-type="float" office:value="3382.865152">
            <text:p>3382.865152</text:p>
          </table:table-cell>
          <table:table-cell office:value-type="float" office:value="8765.466754">
            <text:p>8765.466754</text:p>
          </table:table-cell>
          <table:table-cell office:value-type="float" office:value="5.612351">
            <text:p>5.612351</text:p>
          </table:table-cell>
          <table:table-cell office:value-type="float" office:value="4910.321039">
            <text:p>4910.321039</text:p>
          </table:table-cell>
          <table:table-cell office:value-type="float" office:value="11351.952449">
            <text:p>11351.952449</text:p>
          </table:table-cell>
          <table:table-cell office:value-type="float" office:value="3382.865152">
            <text:p>3382.865152</text:p>
          </table:table-cell>
          <table:table-cell office:value-type="float" office:value="8939.303653">
            <text:p>8939.303653</text:p>
          </table:table-cell>
        </table:table-row>
        <table:table-row table:style-name="ro1">
          <table:table-cell office:value-type="string">
            <text:p>SFSM HW+HD=4</text:p>
          </table:table-cell>
          <table:table-cell office:value-type="float" office:value="2567.577587">
            <text:p>2567.577587</text:p>
          </table:table-cell>
          <table:table-cell office:value-type="float" office:value="2517.811189">
            <text:p>2517.811189</text:p>
          </table:table-cell>
          <table:table-cell office:value-type="float" office:value="7267.737514">
            <text:p>7267.737514</text:p>
          </table:table-cell>
          <table:table-cell office:value-type="float" office:value="5.5296">
            <text:p>5.5296</text:p>
          </table:table-cell>
          <table:table-cell office:value-type="float" office:value="3955.507196">
            <text:p>3955.507196</text:p>
          </table:table-cell>
          <table:table-cell office:value-type="float" office:value="9668.505537">
            <text:p>9668.505537</text:p>
          </table:table-cell>
          <table:table-cell office:value-type="float" office:value="2517.811189">
            <text:p>2517.811189</text:p>
          </table:table-cell>
          <table:table-cell office:value-type="float" office:value="7794.892782">
            <text:p>7794.892782</text:p>
          </table:table-cell>
          <table:table-cell office:value-type="string">
            <text:p>SFSM HW+HD=4</text:p>
          </table:table-cell>
          <table:table-cell office:value-type="float" office:value="3207.640146">
            <text:p>3207.640146</text:p>
          </table:table-cell>
          <table:table-cell office:value-type="float" office:value="3245.270037">
            <text:p>3245.270037</text:p>
          </table:table-cell>
          <table:table-cell office:value-type="float" office:value="8571.162125">
            <text:p>8571.162125</text:p>
          </table:table-cell>
          <table:table-cell office:value-type="float" office:value="5.612351">
            <text:p>5.612351</text:p>
          </table:table-cell>
          <table:table-cell office:value-type="float" office:value="4988.499045">
            <text:p>4988.499045</text:p>
          </table:table-cell>
          <table:table-cell office:value-type="float" office:value="11331.060607">
            <text:p>11331.060607</text:p>
          </table:table-cell>
          <table:table-cell office:value-type="float" office:value="3245.270037">
            <text:p>3245.270037</text:p>
          </table:table-cell>
          <table:table-cell office:value-type="float" office:value="9055.557303">
            <text:p>9055.557303</text:p>
          </table:table-cell>
        </table:table-row>
        <table:table-row table:style-name="ro1">
          <table:table-cell/>
          <table:table-cell office:value-type="string">
            <text:p>bbara</text:p>
          </table:table-cell>
          <table:table-cell office:value-type="string">
            <text:p>bbsse</text:p>
          </table:table-cell>
          <table:table-cell office:value-type="string">
            <text:p>ex1</text:p>
          </table:table-cell>
          <table:table-cell office:value-type="string">
            <text:p>modulo12</text:p>
          </table:table-cell>
          <table:table-cell office:value-type="string">
            <text:p>planet</text:p>
          </table:table-cell>
          <table:table-cell office:value-type="string">
            <text:p>sand</text:p>
          </table:table-cell>
          <table:table-cell office:value-type="string">
            <text:p>sse</text:p>
          </table:table-cell>
          <table:table-cell office:value-type="string">
            <text:p>styr</text:p>
          </table:table-cell>
          <table:table-cell/>
          <table:table-cell office:value-type="string">
            <text:p>bbara</text:p>
          </table:table-cell>
          <table:table-cell office:value-type="string">
            <text:p>bbsse</text:p>
          </table:table-cell>
          <table:table-cell office:value-type="string">
            <text:p>ex1</text:p>
          </table:table-cell>
          <table:table-cell office:value-type="string">
            <text:p>modulo12</text:p>
          </table:table-cell>
          <table:table-cell office:value-type="string">
            <text:p>planet</text:p>
          </table:table-cell>
          <table:table-cell office:value-type="string">
            <text:p>sand</text:p>
          </table:table-cell>
          <table:table-cell office:value-type="string">
            <text:p>sse</text:p>
          </table:table-cell>
          <table:table-cell office:value-type="string">
            <text:p>styr</text:p>
          </table:table-cell>
        </table:table-row>
        <table:table-row table:style-name="ro1">
          <table:table-cell office:value-type="string">
            <text:p>FSM</text:p>
          </table:table-cell>
          <table:table-cell table:formula="of:=[.B3]/[.B$3]" office:value-type="float" office:value="1">
            <text:p>1</text:p>
          </table:table-cell>
          <table:table-cell table:formula="of:=[.C3]/[.C$3]" office:value-type="float" office:value="1">
            <text:p>1</text:p>
          </table:table-cell>
          <table:table-cell table:formula="of:=[.D3]/[.D$3]" office:value-type="float" office:value="1">
            <text:p>1</text:p>
          </table:table-cell>
          <table:table-cell table:formula="of:=[.E3]/[.E$3]" office:value-type="float" office:value="1">
            <text:p>1</text:p>
          </table:table-cell>
          <table:table-cell table:formula="of:=[.F3]/[.F$3]" office:value-type="float" office:value="1">
            <text:p>1</text:p>
          </table:table-cell>
          <table:table-cell table:formula="of:=[.G3]/[.G$3]" office:value-type="float" office:value="1">
            <text:p>1</text:p>
          </table:table-cell>
          <table:table-cell table:formula="of:=[.H3]/[.H$3]" office:value-type="float" office:value="1">
            <text:p>1</text:p>
          </table:table-cell>
          <table:table-cell table:formula="of:=[.I3]/[.I$3]" office:value-type="float" office:value="1">
            <text:p>1</text:p>
          </table:table-cell>
          <table:table-cell office:value-type="string">
            <text:p>FSM</text:p>
          </table:table-cell>
          <table:table-cell table:formula="of:=[.K3]/[.K$3]" office:value-type="float" office:value="1">
            <text:p>1</text:p>
          </table:table-cell>
          <table:table-cell table:formula="of:=[.L3]/[.L$3]" office:value-type="float" office:value="1">
            <text:p>1</text:p>
          </table:table-cell>
          <table:table-cell table:formula="of:=[.M3]/[.M$3]" office:value-type="float" office:value="1">
            <text:p>1</text:p>
          </table:table-cell>
          <table:table-cell table:formula="of:=[.N3]/[.N$3]" office:value-type="float" office:value="1">
            <text:p>1</text:p>
          </table:table-cell>
          <table:table-cell table:formula="of:=[.O3]/[.O$3]" office:value-type="float" office:value="1">
            <text:p>1</text:p>
          </table:table-cell>
          <table:table-cell table:formula="of:=[.P3]/[.P$3]" office:value-type="float" office:value="1">
            <text:p>1</text:p>
          </table:table-cell>
          <table:table-cell table:formula="of:=[.Q3]/[.Q$3]" office:value-type="float" office:value="1">
            <text:p>1</text:p>
          </table:table-cell>
          <table:table-cell table:formula="of:=[.R3]/[.R$3]" office:value-type="float" office:value="1">
            <text:p>1</text:p>
          </table:table-cell>
        </table:table-row>
        <table:table-row table:style-name="ro1">
          <table:table-cell office:value-type="string">
            <text:p>FSM HDr </text:p>
          </table:table-cell>
          <table:table-cell table:formula="of:=[.B4]/[.B$3]" office:value-type="float" office:value="1.08077359886455">
            <text:p>1.0807735989</text:p>
          </table:table-cell>
          <table:table-cell table:formula="of:=[.C4]/[.C$3]" office:value-type="float" office:value="1.09278349370888">
            <text:p>1.0927834937</text:p>
          </table:table-cell>
          <table:table-cell table:formula="of:=[.D4]/[.D$3]" office:value-type="float" office:value="1.16947085858601">
            <text:p>1.1694708586</text:p>
          </table:table-cell>
          <table:table-cell table:formula="of:=[.E4]/[.E$3]" office:value-type="float" office:value="1">
            <text:p>1</text:p>
          </table:table-cell>
          <table:table-cell table:formula="of:=[.F4]/[.F$3]" office:value-type="float" office:value="1.14056346481517">
            <text:p>1.1405634648</text:p>
          </table:table-cell>
          <table:table-cell table:formula="of:=[.G4]/[.G$3]" office:value-type="float" office:value="1.18272476120646">
            <text:p>1.1827247612</text:p>
          </table:table-cell>
          <table:table-cell table:formula="of:=[.H4]/[.H$3]" office:value-type="float" office:value="1.12691028547675">
            <text:p>1.1269102855</text:p>
          </table:table-cell>
          <table:table-cell table:formula="of:=[.I4]/[.I$3]" office:value-type="float" office:value="1.23375429973997">
            <text:p>1.2337542997</text:p>
          </table:table-cell>
          <table:table-cell office:value-type="string">
            <text:p>FSM HDr </text:p>
          </table:table-cell>
          <table:table-cell table:formula="of:=[.K4]/[.K$3]" office:value-type="float" office:value="1.11149255899741">
            <text:p>1.111492559</text:p>
          </table:table-cell>
          <table:table-cell table:formula="of:=[.L4]/[.L$3]" office:value-type="float" office:value="1.19398943165256">
            <text:p>1.1939894317</text:p>
          </table:table-cell>
          <table:table-cell table:formula="of:=[.M4]/[.M$3]" office:value-type="float" office:value="1.17354260938715">
            <text:p>1.1735426094</text:p>
          </table:table-cell>
          <table:table-cell table:formula="of:=[.N4]/[.N$3]" office:value-type="float" office:value="1">
            <text:p>1</text:p>
          </table:table-cell>
          <table:table-cell table:formula="of:=[.O4]/[.O$3]" office:value-type="float" office:value="1.12836968659365">
            <text:p>1.1283696866</text:p>
          </table:table-cell>
          <table:table-cell table:formula="of:=[.P4]/[.P$3]" office:value-type="float" office:value="1.21364390033541">
            <text:p>1.2136439003</text:p>
          </table:table-cell>
          <table:table-cell table:formula="of:=[.Q4]/[.Q$3]" office:value-type="float" office:value="1.23267491510014">
            <text:p>1.2326749151</text:p>
          </table:table-cell>
          <table:table-cell table:formula="of:=[.R4]/[.R$3]" office:value-type="float" office:value="1.23556441252988">
            <text:p>1.2355644125</text:p>
          </table:table-cell>
        </table:table-row>
        <table:table-row table:style-name="ro1">
          <table:table-cell office:value-type="string">
            <text:p>FSM HW+HDr</text:p>
          </table:table-cell>
          <table:table-cell table:formula="of:=[.B5]/[.B$3]" office:value-type="float" office:value="1.53356085161588">
            <text:p>1.5335608516</text:p>
          </table:table-cell>
          <table:table-cell table:formula="of:=[.C5]/[.C$3]" office:value-type="float" office:value="1.48840204930354">
            <text:p>1.4884020493</text:p>
          </table:table-cell>
          <table:table-cell table:formula="of:=[.D5]/[.D$3]" office:value-type="float" office:value="1.25164593592835">
            <text:p>1.2516459359</text:p>
          </table:table-cell>
          <table:table-cell table:formula="of:=[.E5]/[.E$3]" office:value-type="float" office:value="1">
            <text:p>1</text:p>
          </table:table-cell>
          <table:table-cell table:formula="of:=[.F5]/[.F$3]" office:value-type="float" office:value="1.30112087450236">
            <text:p>1.3011208745</text:p>
          </table:table-cell>
          <table:table-cell table:formula="of:=[.G5]/[.G$3]" office:value-type="float" office:value="1.17980975740949">
            <text:p>1.1798097574</text:p>
          </table:table-cell>
          <table:table-cell table:formula="of:=[.H5]/[.H$3]" office:value-type="float" office:value="1.53488370563883">
            <text:p>1.5348837056</text:p>
          </table:table-cell>
          <table:table-cell table:formula="of:=[.I5]/[.I$3]" office:value-type="float" office:value="1.31113661910464">
            <text:p>1.3111366191</text:p>
          </table:table-cell>
          <table:table-cell office:value-type="string">
            <text:p>FSM HW+HDr</text:p>
          </table:table-cell>
          <table:table-cell table:formula="of:=[.K5]/[.K$3]" office:value-type="float" office:value="1.5558822894222">
            <text:p>1.5558822894</text:p>
          </table:table-cell>
          <table:table-cell table:formula="of:=[.L5]/[.L$3]" office:value-type="float" office:value="1.56959642350853">
            <text:p>1.5695964235</text:p>
          </table:table-cell>
          <table:table-cell table:formula="of:=[.M5]/[.M$3]" office:value-type="float" office:value="1.25877826627268">
            <text:p>1.2587782663</text:p>
          </table:table-cell>
          <table:table-cell table:formula="of:=[.N5]/[.N$3]" office:value-type="float" office:value="1">
            <text:p>1</text:p>
          </table:table-cell>
          <table:table-cell table:formula="of:=[.O5]/[.O$3]" office:value-type="float" office:value="1.27533041791877">
            <text:p>1.2753304179</text:p>
          </table:table-cell>
          <table:table-cell table:formula="of:=[.P5]/[.P$3]" office:value-type="float" office:value="1.21191519163551">
            <text:p>1.2119151916</text:p>
          </table:table-cell>
          <table:table-cell table:formula="of:=[.Q5]/[.Q$3]" office:value-type="float" office:value="1.62045164454426">
            <text:p>1.6204516445</text:p>
          </table:table-cell>
          <table:table-cell table:formula="of:=[.R5]/[.R$3]" office:value-type="float" office:value="1.32210272158979">
            <text:p>1.3221027216</text:p>
          </table:table-cell>
        </table:table-row>
        <table:table-row table:style-name="ro1">
          <table:table-cell office:value-type="string">
            <text:p>FSM HW+HDr=4</text:p>
          </table:table-cell>
          <table:table-cell table:formula="of:=[.B6]/[.B$3]" office:value-type="float" office:value="1.49260522150155">
            <text:p>1.4926052215</text:p>
          </table:table-cell>
          <table:table-cell table:formula="of:=[.C6]/[.C$3]" office:value-type="float" office:value="1.3434278222057">
            <text:p>1.3434278222</text:p>
          </table:table-cell>
          <table:table-cell table:formula="of:=[.D6]/[.D$3]" office:value-type="float" office:value="1.2204340374338">
            <text:p>1.2204340374</text:p>
          </table:table-cell>
          <table:table-cell table:formula="of:=[.E6]/[.E$3]" office:value-type="float" office:value="1">
            <text:p>1</text:p>
          </table:table-cell>
          <table:table-cell table:formula="of:=[.F6]/[.F$3]" office:value-type="float" office:value="1.27900636240413">
            <text:p>1.2790063624</text:p>
          </table:table-cell>
          <table:table-cell table:formula="of:=[.G6]/[.G$3]" office:value-type="float" office:value="1.19622583594503">
            <text:p>1.1962258359</text:p>
          </table:table-cell>
          <table:table-cell table:formula="of:=[.H6]/[.H$3]" office:value-type="float" office:value="1.38538204443501">
            <text:p>1.3853820444</text:p>
          </table:table-cell>
          <table:table-cell table:formula="of:=[.I6]/[.I$3]" office:value-type="float" office:value="1.32284729672737">
            <text:p>1.3228472967</text:p>
          </table:table-cell>
          <table:table-cell office:value-type="string">
            <text:p>FSM HW+HDr=4</text:p>
          </table:table-cell>
          <table:table-cell table:formula="of:=[.K6]/[.K$3]" office:value-type="float" office:value="1.5247012621094">
            <text:p>1.5247012621</text:p>
          </table:table-cell>
          <table:table-cell table:formula="of:=[.L6]/[.L$3]" office:value-type="float" office:value="1.44059646018963">
            <text:p>1.4405964602</text:p>
          </table:table-cell>
          <table:table-cell table:formula="of:=[.M6]/[.M$3]" office:value-type="float" office:value="1.2305692579485">
            <text:p>1.2305692579</text:p>
          </table:table-cell>
          <table:table-cell table:formula="of:=[.N6]/[.N$3]" office:value-type="float" office:value="1">
            <text:p>1</text:p>
          </table:table-cell>
          <table:table-cell table:formula="of:=[.O6]/[.O$3]" office:value-type="float" office:value="1.26144518995991">
            <text:p>1.26144519</text:p>
          </table:table-cell>
          <table:table-cell table:formula="of:=[.P6]/[.P$3]" office:value-type="float" office:value="1.22527770612935">
            <text:p>1.2252777061</text:p>
          </table:table-cell>
          <table:table-cell table:formula="of:=[.Q6]/[.Q$3]" office:value-type="float" office:value="1.48727205801144">
            <text:p>1.487272058</text:p>
          </table:table-cell>
          <table:table-cell table:formula="of:=[.R6]/[.R$3]" office:value-type="float" office:value="1.33093464467958">
            <text:p>1.3309346447</text:p>
          </table:table-cell>
        </table:table-row>
        <table:table-row table:style-name="ro1">
          <table:table-cell office:value-type="string">
            <text:p>SFSM</text:p>
          </table:table-cell>
          <table:table-cell table:formula="of:=[.B7]/[.B$3]" office:value-type="float" office:value="2.15927189475188">
            <text:p>2.1592718948</text:p>
          </table:table-cell>
          <table:table-cell table:formula="of:=[.C7]/[.C$3]" office:value-type="float" office:value="1.3421391708052">
            <text:p>1.3421391708</text:p>
          </table:table-cell>
          <table:table-cell table:formula="of:=[.D7]/[.D$3]" office:value-type="float" office:value="1.60229212876124">
            <text:p>1.6022921288</text:p>
          </table:table-cell>
          <table:table-cell table:formula="of:=[.E7]/[.E$3]" office:value-type="float" office:value="1">
            <text:p>1</text:p>
          </table:table-cell>
          <table:table-cell table:formula="of:=[.F7]/[.F$3]" office:value-type="float" office:value="0.970312026290844">
            <text:p>0.9703120263</text:p>
          </table:table-cell>
          <table:table-cell table:formula="of:=[.G7]/[.G$3]" office:value-type="float" office:value="1.56750537926969">
            <text:p>1.5675053793</text:p>
          </table:table-cell>
          <table:table-cell table:formula="of:=[.H7]/[.H$3]" office:value-type="float" office:value="1.23255813131911">
            <text:p>1.2325581313</text:p>
          </table:table-cell>
          <table:table-cell table:formula="of:=[.I7]/[.I$3]" office:value-type="float" office:value="1.65442021289704">
            <text:p>1.6544202129</text:p>
          </table:table-cell>
          <table:table-cell office:value-type="string">
            <text:p>SFSM</text:p>
          </table:table-cell>
          <table:table-cell table:formula="of:=[.K7]/[.K$3]" office:value-type="float" office:value="1.95714809124948">
            <text:p>1.9571480912</text:p>
          </table:table-cell>
          <table:table-cell table:formula="of:=[.L7]/[.L$3]" office:value-type="float" office:value="1.3837678743233">
            <text:p>1.3837678743</text:p>
          </table:table-cell>
          <table:table-cell table:formula="of:=[.M7]/[.M$3]" office:value-type="float" office:value="1.5608651885052">
            <text:p>1.5608651885</text:p>
          </table:table-cell>
          <table:table-cell table:formula="of:=[.N7]/[.N$3]" office:value-type="float" office:value="1">
            <text:p>1</text:p>
          </table:table-cell>
          <table:table-cell table:formula="of:=[.O7]/[.O$3]" office:value-type="float" office:value="0.976227033670546">
            <text:p>0.9762270337</text:p>
          </table:table-cell>
          <table:table-cell table:formula="of:=[.P7]/[.P$3]" office:value-type="float" office:value="1.59352334813295">
            <text:p>1.5935233481</text:p>
          </table:table-cell>
          <table:table-cell table:formula="of:=[.Q7]/[.Q$3]" office:value-type="float" office:value="1.29147556332811">
            <text:p>1.2914755633</text:p>
          </table:table-cell>
          <table:table-cell table:formula="of:=[.R7]/[.R$3]" office:value-type="float" office:value="1.61861826978375">
            <text:p>1.6186182698</text:p>
          </table:table-cell>
        </table:table-row>
        <table:table-row table:style-name="ro1">
          <table:table-cell office:value-type="string">
            <text:p>SFSM HD</text:p>
          </table:table-cell>
          <table:table-cell table:formula="of:=[.B8]/[.B$3]" office:value-type="float" office:value="2.7531285357301">
            <text:p>2.7531285357</text:p>
          </table:table-cell>
          <table:table-cell table:formula="of:=[.C8]/[.C$3]" office:value-type="float" office:value="1.75257730909328">
            <text:p>1.7525773091</text:p>
          </table:table-cell>
          <table:table-cell table:formula="of:=[.D8]/[.D$3]" office:value-type="float" office:value="1.79517190638945">
            <text:p>1.7951719064</text:p>
          </table:table-cell>
          <table:table-cell table:formula="of:=[.E8]/[.E$3]" office:value-type="float" office:value="1">
            <text:p>1</text:p>
          </table:table-cell>
          <table:table-cell table:formula="of:=[.F8]/[.F$3]" office:value-type="float" office:value="1.14722811485896">
            <text:p>1.1472281149</text:p>
          </table:table-cell>
          <table:table-cell table:formula="of:=[.G8]/[.G$3]" office:value-type="float" office:value="1.47514575441409">
            <text:p>1.4751457544</text:p>
          </table:table-cell>
          <table:table-cell table:formula="of:=[.H8]/[.H$3]" office:value-type="float" office:value="1.80730895651369">
            <text:p>1.8073089565</text:p>
          </table:table-cell>
          <table:table-cell table:formula="of:=[.I8]/[.I$3]" office:value-type="float" office:value="1.89299655053085">
            <text:p>1.8929965505</text:p>
          </table:table-cell>
          <table:table-cell office:value-type="string">
            <text:p>SFSM HD</text:p>
          </table:table-cell>
          <table:table-cell table:formula="of:=[.K8]/[.K$3]" office:value-type="float" office:value="2.5042893792401">
            <text:p>2.5042893792</text:p>
          </table:table-cell>
          <table:table-cell table:formula="of:=[.L8]/[.L$3]" office:value-type="float" office:value="1.79958777276217">
            <text:p>1.7995877728</text:p>
          </table:table-cell>
          <table:table-cell table:formula="of:=[.M8]/[.M$3]" office:value-type="float" office:value="1.74872819376858">
            <text:p>1.7487281938</text:p>
          </table:table-cell>
          <table:table-cell table:formula="of:=[.N8]/[.N$3]" office:value-type="float" office:value="1">
            <text:p>1</text:p>
          </table:table-cell>
          <table:table-cell table:formula="of:=[.O8]/[.O$3]" office:value-type="float" office:value="1.13417680867134">
            <text:p>1.1341768087</text:p>
          </table:table-cell>
          <table:table-cell table:formula="of:=[.P8]/[.P$3]" office:value-type="float" office:value="1.5092346270391">
            <text:p>1.509234627</text:p>
          </table:table-cell>
          <table:table-cell table:formula="of:=[.Q8]/[.Q$3]" office:value-type="float" office:value="1.85897908120916">
            <text:p>1.8589790812</text:p>
          </table:table-cell>
          <table:table-cell table:formula="of:=[.R8]/[.R$3]" office:value-type="float" office:value="1.86991331419231">
            <text:p>1.8699133142</text:p>
          </table:table-cell>
        </table:table-row>
        <table:table-row table:style-name="ro1">
          <table:table-cell office:value-type="string">
            <text:p>SFSM SOPT (HW+HD)</text:p>
          </table:table-cell>
          <table:table-cell table:formula="of:=[.B9]/[.B$3]" office:value-type="float" office:value="3.08304889196628">
            <text:p>3.083048892</text:p>
          </table:table-cell>
          <table:table-cell table:formula="of:=[.C9]/[.C$3]" office:value-type="float" office:value="1.85309277133142">
            <text:p>1.8530927713</text:p>
          </table:table-cell>
          <table:table-cell table:formula="of:=[.D9]/[.D$3]" office:value-type="float" office:value="1.95049987181231">
            <text:p>1.9504998718</text:p>
          </table:table-cell>
          <table:table-cell table:formula="of:=[.E9]/[.E$3]" office:value-type="float" office:value="1">
            <text:p>1</text:p>
          </table:table-cell>
          <table:table-cell table:formula="of:=[.F9]/[.F$3]" office:value-type="float" office:value="1.27506815922399">
            <text:p>1.2750681592</text:p>
          </table:table-cell>
          <table:table-cell table:formula="of:=[.G9]/[.G$3]" office:value-type="float" office:value="1.6077017532351">
            <text:p>1.6077017532</text:p>
          </table:table-cell>
          <table:table-cell table:formula="of:=[.H9]/[.H$3]" office:value-type="float" office:value="1.91096343967318">
            <text:p>1.9109634397</text:p>
          </table:table-cell>
          <table:table-cell table:formula="of:=[.I9]/[.I$3]" office:value-type="float" office:value="1.91825487278283">
            <text:p>1.9182548728</text:p>
          </table:table-cell>
          <table:table-cell office:value-type="string">
            <text:p>SFSM SOPT (HW+HD)</text:p>
          </table:table-cell>
          <table:table-cell table:formula="of:=[.K9]/[.K$3]" office:value-type="float" office:value="2.80643964734686">
            <text:p>2.8064396473</text:p>
          </table:table-cell>
          <table:table-cell table:formula="of:=[.L9]/[.L$3]" office:value-type="float" office:value="1.92762830646042">
            <text:p>1.9276283065</text:p>
          </table:table-cell>
          <table:table-cell table:formula="of:=[.M9]/[.M$3]" office:value-type="float" office:value="1.91925059520428">
            <text:p>1.9192505952</text:p>
          </table:table-cell>
          <table:table-cell table:formula="of:=[.N9]/[.N$3]" office:value-type="float" office:value="1">
            <text:p>1</text:p>
          </table:table-cell>
          <table:table-cell table:formula="of:=[.O9]/[.O$3]" office:value-type="float" office:value="1.25845945279098">
            <text:p>1.2584594528</text:p>
          </table:table-cell>
          <table:table-cell table:formula="of:=[.P9]/[.P$3]" office:value-type="float" office:value="1.64835199478192">
            <text:p>1.6483519948</text:p>
          </table:table-cell>
          <table:table-cell table:formula="of:=[.Q9]/[.Q$3]" office:value-type="float" office:value="1.99008382823121">
            <text:p>1.9900838282</text:p>
          </table:table-cell>
          <table:table-cell table:formula="of:=[.R9]/[.R$3]" office:value-type="float" office:value="1.90621277335187">
            <text:p>1.9062127734</text:p>
          </table:table-cell>
        </table:table-row>
        <table:table-row table:style-name="ro1">
          <table:table-cell office:value-type="string">
            <text:p>SFSM HW+HD=4</text:p>
          </table:table-cell>
          <table:table-cell table:formula="of:=[.B10]/[.B$3]" office:value-type="float" office:value="3.16951078777583">
            <text:p>3.1695107878</text:p>
          </table:table-cell>
          <table:table-cell table:formula="of:=[.C10]/[.C$3]" office:value-type="float" office:value="1.76030926573712">
            <text:p>1.7603092657</text:p>
          </table:table-cell>
          <table:table-cell table:formula="of:=[.D10]/[.D$3]" office:value-type="float" office:value="1.92294561756304">
            <text:p>1.9229456176</text:p>
          </table:table-cell>
          <table:table-cell table:formula="of:=[.E10]/[.E$3]" office:value-type="float" office:value="1">
            <text:p>1</text:p>
          </table:table-cell>
          <table:table-cell table:formula="of:=[.F10]/[.F$3]" office:value-type="float" office:value="1.30021205734717">
            <text:p>1.3002120573</text:p>
          </table:table-cell>
          <table:table-cell table:formula="of:=[.G10]/[.G$3]" office:value-type="float" office:value="1.60954280879046">
            <text:p>1.6095428088</text:p>
          </table:table-cell>
          <table:table-cell table:formula="of:=[.H10]/[.H$3]" office:value-type="float" office:value="1.81528237624318">
            <text:p>1.8152823762</text:p>
          </table:table-cell>
          <table:table-cell table:formula="of:=[.I10]/[.I$3]" office:value-type="float" office:value="1.94213547052737">
            <text:p>1.9421354705</text:p>
          </table:table-cell>
          <table:table-cell office:value-type="string">
            <text:p>SFSM HW+HD=4</text:p>
          </table:table-cell>
          <table:table-cell table:formula="of:=[.K10]/[.K$3]" office:value-type="float" office:value="2.87251825221785">
            <text:p>2.8725182522</text:p>
          </table:table-cell>
          <table:table-cell table:formula="of:=[.L10]/[.L$3]" office:value-type="float" office:value="1.849223691855">
            <text:p>1.8492236919</text:p>
          </table:table-cell>
          <table:table-cell table:formula="of:=[.M10]/[.M$3]" office:value-type="float" office:value="1.87670645176902">
            <text:p>1.8767064518</text:p>
          </table:table-cell>
          <table:table-cell table:formula="of:=[.N10]/[.N$3]" office:value-type="float" office:value="1">
            <text:p>1</text:p>
          </table:table-cell>
          <table:table-cell table:formula="of:=[.O10]/[.O$3]" office:value-type="float" office:value="1.27849558685831">
            <text:p>1.2784955869</text:p>
          </table:table-cell>
          <table:table-cell table:formula="of:=[.P10]/[.P$3]" office:value-type="float" office:value="1.64531841006686">
            <text:p>1.6453184101</text:p>
          </table:table-cell>
          <table:table-cell table:formula="of:=[.Q10]/[.Q$3]" office:value-type="float" office:value="1.90913888928109">
            <text:p>1.9091388893</text:p>
          </table:table-cell>
          <table:table-cell table:formula="of:=[.R10]/[.R$3]" office:value-type="float" office:value="1.93100264526817">
            <text:p>1.9310026453</text:p>
          </table:table-cell>
        </table:table-row>
        <table:table-row table:style-name="ro1">
          <table:table-cell table:number-columns-repeated="2"/>
          <table:table-cell office:value-type="string">
            <text:p>Combinational Percentage</text:p>
          </table:table-cell>
          <table:table-cell table:number-columns-repeated="15"/>
        </table:table-row>
        <table:table-row table:style-name="ro1">
          <table:table-cell/>
          <table:table-cell table:formula="of:=[.B12]/[.K12]" office:value-type="float" office:value="1">
            <text:p>1</text:p>
          </table:table-cell>
          <table:table-cell table:style-name="ce1" table:formula="of:=[.B3]/[.K3]" office:value-type="percentage" office:value="0.725451692468613">
            <text:p>72.55%</text:p>
          </table:table-cell>
          <table:table-cell table:number-columns-repeated="15"/>
        </table:table-row>
        <table:table-row table:style-name="ro1">
          <table:table-cell/>
          <table:table-cell table:formula="of:=[.B13]/[.K13]" office:value-type="float" office:value="0.972362423945899">
            <text:p>0.9723624239</text:p>
          </table:table-cell>
          <table:table-cell table:style-name="ce1" table:formula="of:=[.B4]/[.K4]" office:value-type="percentage" office:value="0.705401966144436">
            <text:p>70.54%</text:p>
          </table:table-cell>
          <table:table-cell table:number-columns-repeated="15"/>
        </table:table-row>
        <table:table-row table:style-name="ro1">
          <table:table-cell/>
          <table:table-cell table:formula="of:=[.B14]/[.K14]" office:value-type="float" office:value="0.985653517648427">
            <text:p>0.9856535176</text:p>
          </table:table-cell>
          <table:table-cell table:style-name="ce1" table:formula="of:=[.B5]/[.K5]" office:value-type="percentage" office:value="0.715044012565693">
            <text:p>71.50%</text:p>
          </table:table-cell>
          <table:table-cell table:number-columns-repeated="15"/>
        </table:table-row>
        <table:table-row table:style-name="ro1">
          <table:table-cell/>
          <table:table-cell table:formula="of:=[.B15]/[.K15]" office:value-type="float" office:value="0.978949292293858">
            <text:p>0.9789492923</text:p>
          </table:table-cell>
          <table:table-cell table:style-name="ce1" table:formula="of:=[.B6]/[.K6]" office:value-type="percentage" office:value="0.71018042093553">
            <text:p>71.02%</text:p>
          </table:table-cell>
          <table:table-cell table:number-columns-repeated="15"/>
        </table:table-row>
        <table:table-row table:style-name="ro1">
          <table:table-cell/>
          <table:table-cell table:formula="of:=[.B16]/[.K16]" office:value-type="float" office:value="1.10327465990239">
            <text:p>1.1032746599</text:p>
          </table:table-cell>
          <table:table-cell table:style-name="ce1" table:formula="of:=[.B7]/[.K7]" office:value-type="percentage" office:value="0.800372469283921">
            <text:p>80.04%</text:p>
          </table:table-cell>
          <table:table-cell table:number-columns-repeated="15"/>
        </table:table-row>
        <table:table-row table:style-name="ro1">
          <table:table-cell/>
          <table:table-cell table:formula="of:=[.B17]/[.K17]" office:value-type="float" office:value="1.09936517662568">
            <text:p>1.0993651766</text:p>
          </table:table-cell>
          <table:table-cell table:style-name="ce1" table:formula="of:=[.B8]/[.K8]" office:value-type="percentage" office:value="0.797536328024156">
            <text:p>79.75%</text:p>
          </table:table-cell>
          <table:table-cell table:number-columns-repeated="15"/>
        </table:table-row>
        <table:table-row table:style-name="ro1">
          <table:table-cell/>
          <table:table-cell table:formula="of:=[.B18]/[.K18]" office:value-type="float" office:value="1.09856233497874">
            <text:p>1.098562335</text:p>
          </table:table-cell>
          <table:table-cell table:style-name="ce1" table:formula="of:=[.B9]/[.K9]" office:value-type="percentage" office:value="0.796953905192598">
            <text:p>79.70%</text:p>
          </table:table-cell>
          <table:table-cell table:number-columns-repeated="15"/>
        </table:table-row>
        <table:table-row table:style-name="ro1">
          <table:table-cell/>
          <table:table-cell table:formula="of:=[.B19]/[.K19]" office:value-type="float" office:value="1.10339100032826">
            <text:p>1.1033910003</text:p>
          </table:table-cell>
          <table:table-cell table:style-name="ce1" table:formula="of:=[.B10]/[.K10]" office:value-type="percentage" office:value="0.800456868642771">
            <text:p>80.05%</text:p>
          </table:table-cell>
          <table:table-cell table:number-columns-repeated="15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1_2" table:style-name="ta1"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row table:style-name="ro1">
          <table:table-cell office:value-type="string">
            <text:p>reports/bbara_hw_0_hd_0_hwVal_0_hdVal_0-area.log</text:p>
          </table:table-cell>
          <table:table-cell office:value-type="float" office:value="810.086401">
            <text:p>810.086401</text:p>
          </table:table-cell>
          <table:table-cell table:number-columns-repeated="2"/>
          <table:table-cell office:value-type="float" office:value="1116.664844">
            <text:p>1116.664844</text:p>
          </table:table-cell>
        </table:table-row>
        <table:table-row table:style-name="ro1">
          <table:table-cell office:value-type="string">
            <text:p>reports/bbara_hw_0_hd_1_hwVal_0_hdVal_0-area.log</text:p>
          </table:table-cell>
          <table:table-cell office:value-type="float" office:value="875.519995">
            <text:p>875.519995</text:p>
          </table:table-cell>
          <table:table-cell table:number-columns-repeated="2"/>
          <table:table-cell office:value-type="float" office:value="1241.164665">
            <text:p>1241.164665</text:p>
          </table:table-cell>
        </table:table-row>
        <table:table-row table:style-name="ro1">
          <table:table-cell office:value-type="string">
            <text:p>reports/bbara_hw_1_hd_1_hwVal_0_hdVal_0-area.log</text:p>
          </table:table-cell>
          <table:table-cell office:value-type="float" office:value="1242.316791">
            <text:p>1242.316791</text:p>
          </table:table-cell>
          <table:table-cell table:number-columns-repeated="2"/>
          <table:table-cell office:value-type="float" office:value="1737.399054">
            <text:p>1737.399054</text:p>
          </table:table-cell>
        </table:table-row>
        <table:table-row table:style-name="ro1">
          <table:table-cell office:value-type="string">
            <text:p>reports/bbara_hw_1_hd_1_hwVal_0_hdVal_4-area.log</text:p>
          </table:table-cell>
          <table:table-cell office:value-type="float" office:value="1209.139192">
            <text:p>1209.139192</text:p>
          </table:table-cell>
          <table:table-cell table:number-columns-repeated="2"/>
          <table:table-cell office:value-type="float" office:value="1702.580297">
            <text:p>1702.580297</text:p>
          </table:table-cell>
        </table:table-row>
        <table:table-row table:style-name="ro1">
          <table:table-cell office:value-type="string">
            <text:p>reports/bbsse_hw_0_hd_0_hwVal_0_hdVal_0-area.log</text:p>
          </table:table-cell>
          <table:table-cell office:value-type="float" office:value="1430.323204">
            <text:p>1430.323204</text:p>
          </table:table-cell>
          <table:table-cell table:number-columns-repeated="2"/>
          <table:table-cell office:value-type="float" office:value="1754.936437">
            <text:p>1754.936437</text:p>
          </table:table-cell>
        </table:table-row>
        <table:table-row table:style-name="ro1">
          <table:table-cell office:value-type="string">
            <text:p>reports/bbsse_hw_0_hd_1_hwVal_0_hdVal_0-area.log</text:p>
          </table:table-cell>
          <table:table-cell office:value-type="float" office:value="1563.033588">
            <text:p>1563.033588</text:p>
          </table:table-cell>
          <table:table-cell table:number-columns-repeated="2"/>
          <table:table-cell office:value-type="float" office:value="2095.375559">
            <text:p>2095.375559</text:p>
          </table:table-cell>
        </table:table-row>
        <table:table-row table:style-name="ro1">
          <table:table-cell office:value-type="string">
            <text:p>reports/bbsse_hw_1_hd_1_hwVal_0_hdVal_0-area.log</text:p>
          </table:table-cell>
          <table:table-cell office:value-type="float" office:value="2128.895988">
            <text:p>2128.895988</text:p>
          </table:table-cell>
          <table:table-cell table:number-columns-repeated="2"/>
          <table:table-cell office:value-type="float" office:value="2754.541955">
            <text:p>2754.541955</text:p>
          </table:table-cell>
        </table:table-row>
        <table:table-row table:style-name="ro1">
          <table:table-cell office:value-type="string">
            <text:p>reports/bbsse_hw_1_hd_1_hwVal_0_hdVal_4-area.log</text:p>
          </table:table-cell>
          <table:table-cell office:value-type="float" office:value="1921.535987">
            <text:p>1921.535987</text:p>
          </table:table-cell>
          <table:table-cell table:number-columns-repeated="2"/>
          <table:table-cell office:value-type="float" office:value="2528.155219">
            <text:p>2528.155219</text:p>
          </table:table-cell>
        </table:table-row>
        <table:table-row table:style-name="ro1">
          <table:table-cell office:value-type="string">
            <text:p>reports/ex1_hw_0_hd_0_hwVal_0_hdVal_0-area.log</text:p>
          </table:table-cell>
          <table:table-cell office:value-type="float" office:value="3779.481566">
            <text:p>3779.481566</text:p>
          </table:table-cell>
          <table:table-cell table:number-columns-repeated="2"/>
          <table:table-cell office:value-type="float" office:value="4567.129887">
            <text:p>4567.129887</text:p>
          </table:table-cell>
        </table:table-row>
        <table:table-row table:style-name="ro1">
          <table:table-cell office:value-type="string">
            <text:p>reports/ex1_hw_0_hd_1_hwVal_0_hdVal_0-area.log</text:p>
          </table:table-cell>
          <table:table-cell office:value-type="float" office:value="4419.993552">
            <text:p>4419.993552</text:p>
          </table:table-cell>
          <table:table-cell table:number-columns-repeated="2"/>
          <table:table-cell office:value-type="float" office:value="5359.721525">
            <text:p>5359.721525</text:p>
          </table:table-cell>
        </table:table-row>
        <table:table-row table:style-name="ro1">
          <table:table-cell office:value-type="string">
            <text:p>reports/ex1_hw_1_hd_1_hwVal_0_hdVal_0-area.log</text:p>
          </table:table-cell>
          <table:table-cell office:value-type="float" office:value="4730.572742">
            <text:p>4730.572742</text:p>
          </table:table-cell>
          <table:table-cell table:number-columns-repeated="2"/>
          <table:table-cell office:value-type="float" office:value="5749.003841">
            <text:p>5749.003841</text:p>
          </table:table-cell>
        </table:table-row>
        <table:table-row table:style-name="ro1">
          <table:table-cell office:value-type="string">
            <text:p>reports/ex1_hw_1_hd_1_hwVal_0_hdVal_4-area.log</text:p>
          </table:table-cell>
          <table:table-cell office:value-type="float" office:value="4612.607947">
            <text:p>4612.607947</text:p>
          </table:table-cell>
          <table:table-cell table:number-columns-repeated="2"/>
          <table:table-cell office:value-type="float" office:value="5620.169636">
            <text:p>5620.169636</text:p>
          </table:table-cell>
        </table:table-row>
        <table:table-row table:style-name="ro1">
          <table:table-cell office:value-type="string">
            <text:p>reports/fsm_rd_001-area.log</text:p>
          </table:table-cell>
          <table:table-cell office:value-type="float" office:value="1530.777587">
            <text:p>1530.777587</text:p>
          </table:table-cell>
          <table:table-cell table:number-columns-repeated="2"/>
          <table:table-cell office:value-type="float" office:value="2073.731539">
            <text:p>2073.731539</text:p>
          </table:table-cell>
        </table:table-row>
        <table:table-row table:style-name="ro1">
          <table:table-cell office:value-type="string">
            <text:p>reports/fsm_rd_002-area.log</text:p>
          </table:table-cell>
          <table:table-cell office:value-type="float" office:value="670.003196">
            <text:p>670.003196</text:p>
          </table:table-cell>
          <table:table-cell table:number-columns-repeated="2"/>
          <table:table-cell office:value-type="float" office:value="1020.207609">
            <text:p>1020.207609</text:p>
          </table:table-cell>
        </table:table-row>
        <table:table-row table:style-name="ro1">
          <table:table-cell office:value-type="string">
            <text:p>reports/modulo12_hw_0_hd_0_hwVal_0_hdVal_0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modulo12_hw_0_hd_1_hwVal_0_hdVal_0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modulo12_hw_1_hd_1_hwVal_0_hdVal_0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modulo12_hw_1_hd_1_hwVal_0_hdVal_4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planet_hw_0_hd_0_hwVal_0_hdVal_0-area.log</text:p>
          </table:table-cell>
          <table:table-cell office:value-type="float" office:value="3042.201596">
            <text:p>3042.201596</text:p>
          </table:table-cell>
          <table:table-cell table:number-columns-repeated="2"/>
          <table:table-cell office:value-type="float" office:value="3901.850813">
            <text:p>3901.850813</text:p>
          </table:table-cell>
        </table:table-row>
        <table:table-row table:style-name="ro1">
          <table:table-cell office:value-type="string">
            <text:p>reports/planet_hw_0_hd_1_hwVal_0_hdVal_0-area.log</text:p>
          </table:table-cell>
          <table:table-cell office:value-type="float" office:value="3469.823993">
            <text:p>3469.823993</text:p>
          </table:table-cell>
          <table:table-cell table:number-columns-repeated="2"/>
          <table:table-cell office:value-type="float" office:value="4402.730179">
            <text:p>4402.730179</text:p>
          </table:table-cell>
        </table:table-row>
        <table:table-row table:style-name="ro1">
          <table:table-cell office:value-type="string">
            <text:p>reports/planet_hw_1_hd_1_hwVal_0_hdVal_0-area.log</text:p>
          </table:table-cell>
          <table:table-cell office:value-type="float" office:value="3958.272001">
            <text:p>3958.272001</text:p>
          </table:table-cell>
          <table:table-cell table:number-columns-repeated="2"/>
          <table:table-cell office:value-type="float" office:value="4976.149028">
            <text:p>4976.149028</text:p>
          </table:table-cell>
        </table:table-row>
        <table:table-row table:style-name="ro1">
          <table:table-cell office:value-type="string">
            <text:p>reports/planet_hw_1_hd_1_hwVal_0_hdVal_4-area.log</text:p>
          </table:table-cell>
          <table:table-cell office:value-type="float" office:value="3890.995197">
            <text:p>3890.995197</text:p>
          </table:table-cell>
          <table:table-cell table:number-columns-repeated="2"/>
          <table:table-cell office:value-type="float" office:value="4921.97094">
            <text:p>4921.97094</text:p>
          </table:table-cell>
        </table:table-row>
        <table:table-row table:style-name="ro1">
          <table:table-cell office:value-type="string">
            <text:p>reports/sand_hw_0_hd_0_hwVal_0_hdVal_0-area.log</text:p>
          </table:table-cell>
          <table:table-cell office:value-type="float" office:value="6006.988745">
            <text:p>6006.988745</text:p>
          </table:table-cell>
          <table:table-cell table:number-columns-repeated="2"/>
          <table:table-cell office:value-type="float" office:value="6886.849705">
            <text:p>6886.849705</text:p>
          </table:table-cell>
        </table:table-row>
        <table:table-row table:style-name="ro1">
          <table:table-cell office:value-type="string">
            <text:p>reports/sand_hw_0_hd_1_hwVal_0_hdVal_0-area.log</text:p>
          </table:table-cell>
          <table:table-cell office:value-type="float" office:value="7104.614329">
            <text:p>7104.614329</text:p>
          </table:table-cell>
          <table:table-cell table:number-columns-repeated="2"/>
          <table:table-cell office:value-type="float" office:value="8358.183137">
            <text:p>8358.183137</text:p>
          </table:table-cell>
        </table:table-row>
        <table:table-row table:style-name="ro1">
          <table:table-cell office:value-type="string">
            <text:p>reports/sand_hw_1_hd_1_hwVal_0_hdVal_0-area.log</text:p>
          </table:table-cell>
          <table:table-cell office:value-type="float" office:value="7087.103934">
            <text:p>7087.103934</text:p>
          </table:table-cell>
          <table:table-cell table:number-columns-repeated="2"/>
          <table:table-cell office:value-type="float" office:value="8346.27778">
            <text:p>8346.27778</text:p>
          </table:table-cell>
        </table:table-row>
        <table:table-row table:style-name="ro1">
          <table:table-cell office:value-type="string">
            <text:p>reports/sand_hw_1_hd_1_hwVal_0_hdVal_4-area.log</text:p>
          </table:table-cell>
          <table:table-cell office:value-type="float" office:value="7185.715133">
            <text:p>7185.715133</text:p>
          </table:table-cell>
          <table:table-cell table:number-columns-repeated="2"/>
          <table:table-cell office:value-type="float" office:value="8438.303409">
            <text:p>8438.303409</text:p>
          </table:table-cell>
        </table:table-row>
        <table:table-row table:style-name="ro1">
          <table:table-cell office:value-type="string">
            <text:p>reports/sse_hw_0_hd_0_hwVal_0_hdVal_0-area.log</text:p>
          </table:table-cell>
          <table:table-cell office:value-type="float" office:value="1387.008006">
            <text:p>1387.008006</text:p>
          </table:table-cell>
          <table:table-cell table:number-columns-repeated="2"/>
          <table:table-cell office:value-type="float" office:value="1699.860631">
            <text:p>1699.860631</text:p>
          </table:table-cell>
        </table:table-row>
        <table:table-row table:style-name="ro1">
          <table:table-cell office:value-type="string">
            <text:p>reports/sse_hw_0_hd_1_hwVal_0_hdVal_0-area.log</text:p>
          </table:table-cell>
          <table:table-cell office:value-type="float" office:value="1563.033588">
            <text:p>1563.033588</text:p>
          </table:table-cell>
          <table:table-cell table:number-columns-repeated="2"/>
          <table:table-cell office:value-type="float" office:value="2095.375559">
            <text:p>2095.375559</text:p>
          </table:table-cell>
        </table:table-row>
        <table:table-row table:style-name="ro1">
          <table:table-cell office:value-type="string">
            <text:p>reports/sse_hw_1_hd_1_hwVal_0_hdVal_0-area.log</text:p>
          </table:table-cell>
          <table:table-cell office:value-type="float" office:value="2128.895988">
            <text:p>2128.895988</text:p>
          </table:table-cell>
          <table:table-cell table:number-columns-repeated="2"/>
          <table:table-cell office:value-type="float" office:value="2754.541955">
            <text:p>2754.541955</text:p>
          </table:table-cell>
        </table:table-row>
        <table:table-row table:style-name="ro1">
          <table:table-cell office:value-type="string">
            <text:p>reports/sse_hw_1_hd_1_hwVal_0_hdVal_4-area.log</text:p>
          </table:table-cell>
          <table:table-cell office:value-type="float" office:value="1921.535987">
            <text:p>1921.535987</text:p>
          </table:table-cell>
          <table:table-cell table:number-columns-repeated="2"/>
          <table:table-cell office:value-type="float" office:value="2528.155219">
            <text:p>2528.155219</text:p>
          </table:table-cell>
        </table:table-row>
        <table:table-row table:style-name="ro1">
          <table:table-cell office:value-type="string">
            <text:p>reports/styr_hw_0_hd_0_hwVal_0_hdVal_0-area.log</text:p>
          </table:table-cell>
          <table:table-cell office:value-type="float" office:value="4013.568003">
            <text:p>4013.568003</text:p>
          </table:table-cell>
          <table:table-cell table:number-columns-repeated="2"/>
          <table:table-cell office:value-type="float" office:value="4689.56235">
            <text:p>4689.56235</text:p>
          </table:table-cell>
        </table:table-row>
        <table:table-row table:style-name="ro1">
          <table:table-cell office:value-type="string">
            <text:p>reports/styr_hw_0_hd_1_hwVal_0_hdVal_0-area.log</text:p>
          </table:table-cell>
          <table:table-cell office:value-type="float" office:value="4951.756781">
            <text:p>4951.756781</text:p>
          </table:table-cell>
          <table:table-cell table:number-columns-repeated="2"/>
          <table:table-cell office:value-type="float" office:value="5794.25635">
            <text:p>5794.25635</text:p>
          </table:table-cell>
        </table:table-row>
        <table:table-row table:style-name="ro1">
          <table:table-cell office:value-type="string">
            <text:p>reports/styr_hw_1_hd_1_hwVal_0_hdVal_0-area.log</text:p>
          </table:table-cell>
          <table:table-cell office:value-type="float" office:value="5262.335982">
            <text:p>5262.335982</text:p>
          </table:table-cell>
          <table:table-cell table:number-columns-repeated="2"/>
          <table:table-cell office:value-type="float" office:value="6200.083146">
            <text:p>6200.083146</text:p>
          </table:table-cell>
        </table:table-row>
        <table:table-row table:style-name="ro1">
          <table:table-cell office:value-type="string">
            <text:p>reports/styr_hw_1_hd_1_hwVal_0_hdVal_4-area.log</text:p>
          </table:table-cell>
          <table:table-cell office:value-type="float" office:value="5309.337583">
            <text:p>5309.337583</text:p>
          </table:table-cell>
          <table:table-cell table:number-columns-repeated="2"/>
          <table:table-cell office:value-type="float" office:value="6241.501">
            <text:p>6241.501</text:p>
          </table:table-cell>
        </table:table-row>
        <table:table-row table:style-name="ro1">
          <table:table-cell office:value-type="string">
            <text:p>reports/bbara_s_hw_0_hd_1_hwVal_0_hdVal_0-area.log</text:p>
          </table:table-cell>
          <table:table-cell office:value-type="float" office:value="2230.271987">
            <text:p>2230.271987</text:p>
          </table:table-cell>
          <table:table-cell table:number-columns-repeated="2"/>
          <table:table-cell office:value-type="float" office:value="2796.451909">
            <text:p>2796.451909</text:p>
          </table:table-cell>
        </table:table-row>
        <table:table-row table:style-name="ro1">
          <table:table-cell office:value-type="string">
            <text:p>reports/bbara_s_hw_1_hd_1_hwVal_0_hdVal_0-area.log</text:p>
          </table:table-cell>
          <table:table-cell office:value-type="float" office:value="2497.535981">
            <text:p>2497.535981</text:p>
          </table:table-cell>
          <table:table-cell table:number-columns-repeated="2"/>
          <table:table-cell office:value-type="float" office:value="3133.852491">
            <text:p>3133.852491</text:p>
          </table:table-cell>
        </table:table-row>
        <table:table-row table:style-name="ro1">
          <table:table-cell office:value-type="string">
            <text:p>reports/bbara_s_hw_1_hd_1_hwVal_0_hdVal_4-area.log</text:p>
          </table:table-cell>
          <table:table-cell office:value-type="float" office:value="2567.577587">
            <text:p>2567.577587</text:p>
          </table:table-cell>
          <table:table-cell table:number-columns-repeated="2"/>
          <table:table-cell office:value-type="float" office:value="3207.640146">
            <text:p>3207.640146</text:p>
          </table:table-cell>
        </table:table-row>
        <table:table-row table:style-name="ro1">
          <table:table-cell office:value-type="string">
            <text:p>reports/bbsse_s_hw_0_hd_1_hwVal_0_hdVal_0-area.log</text:p>
          </table:table-cell>
          <table:table-cell office:value-type="float" office:value="2506.751992">
            <text:p>2506.751992</text:p>
          </table:table-cell>
          <table:table-cell table:number-columns-repeated="2"/>
          <table:table-cell office:value-type="float" office:value="3158.162154">
            <text:p>3158.162154</text:p>
          </table:table-cell>
        </table:table-row>
        <table:table-row table:style-name="ro1">
          <table:table-cell office:value-type="string">
            <text:p>reports/bbsse_s_hw_1_hd_1_hwVal_0_hdVal_0-area.log</text:p>
          </table:table-cell>
          <table:table-cell office:value-type="float" office:value="2650.52159">
            <text:p>2650.52159</text:p>
          </table:table-cell>
          <table:table-cell table:number-columns-repeated="2"/>
          <table:table-cell office:value-type="float" office:value="3382.865152">
            <text:p>3382.865152</text:p>
          </table:table-cell>
        </table:table-row>
        <table:table-row table:style-name="ro1">
          <table:table-cell office:value-type="string">
            <text:p>reports/bbsse_s_hw_1_hd_1_hwVal_0_hdVal_4-area.log</text:p>
          </table:table-cell>
          <table:table-cell office:value-type="float" office:value="2517.811189">
            <text:p>2517.811189</text:p>
          </table:table-cell>
          <table:table-cell table:number-columns-repeated="2"/>
          <table:table-cell office:value-type="float" office:value="3245.270037">
            <text:p>3245.270037</text:p>
          </table:table-cell>
        </table:table-row>
        <table:table-row table:style-name="ro1">
          <table:table-cell office:value-type="string">
            <text:p>reports/ex1_s_hw_0_hd_1_hwVal_0_hdVal_0-area.log</text:p>
          </table:table-cell>
          <table:table-cell office:value-type="float" office:value="6784.819128">
            <text:p>6784.819128</text:p>
          </table:table-cell>
          <table:table-cell table:number-columns-repeated="2"/>
          <table:table-cell office:value-type="float" office:value="7986.668798">
            <text:p>7986.668798</text:p>
          </table:table-cell>
        </table:table-row>
        <table:table-row table:style-name="ro1">
          <table:table-cell office:value-type="string">
            <text:p>reports/ex1_s_hw_1_hd_1_hwVal_0_hdVal_0-area.log</text:p>
          </table:table-cell>
          <table:table-cell office:value-type="float" office:value="7371.87831">
            <text:p>7371.87831</text:p>
          </table:table-cell>
          <table:table-cell table:number-columns-repeated="2"/>
          <table:table-cell office:value-type="float" office:value="8765.466754">
            <text:p>8765.466754</text:p>
          </table:table-cell>
        </table:table-row>
        <table:table-row table:style-name="ro1">
          <table:table-cell office:value-type="string">
            <text:p>reports/ex1_s_hw_1_hd_1_hwVal_0_hdVal_4-area.log</text:p>
          </table:table-cell>
          <table:table-cell office:value-type="float" office:value="7267.737514">
            <text:p>7267.737514</text:p>
          </table:table-cell>
          <table:table-cell table:number-columns-repeated="2"/>
          <table:table-cell office:value-type="float" office:value="8571.162125">
            <text:p>8571.162125</text:p>
          </table:table-cell>
        </table:table-row>
        <table:table-row table:style-name="ro1">
          <table:table-cell office:value-type="string">
            <text:p>reports/modulo12_s_hw_0_hd_1_hwVal_0_hdVal_0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modulo12_s_hw_1_hd_1_hwVal_0_hdVal_0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modulo12_s_hw_1_hd_1_hwVal_0_hdVal_4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planet_s_hw_0_hd_1_hwVal_0_hdVal_0-area.log</text:p>
          </table:table-cell>
          <table:table-cell office:value-type="float" office:value="3490.099202">
            <text:p>3490.099202</text:p>
          </table:table-cell>
          <table:table-cell table:number-columns-repeated="2"/>
          <table:table-cell office:value-type="float" office:value="4425.388703">
            <text:p>4425.388703</text:p>
          </table:table-cell>
        </table:table-row>
        <table:table-row table:style-name="ro1">
          <table:table-cell office:value-type="string">
            <text:p>reports/planet_s_hw_1_hd_1_hwVal_0_hdVal_0-area.log</text:p>
          </table:table-cell>
          <table:table-cell office:value-type="float" office:value="3879.014389">
            <text:p>3879.014389</text:p>
          </table:table-cell>
          <table:table-cell table:number-columns-repeated="2"/>
          <table:table-cell office:value-type="float" office:value="4910.321039">
            <text:p>4910.321039</text:p>
          </table:table-cell>
        </table:table-row>
        <table:table-row table:style-name="ro1">
          <table:table-cell office:value-type="string">
            <text:p>reports/planet_s_hw_1_hd_1_hwVal_0_hdVal_4-area.log</text:p>
          </table:table-cell>
          <table:table-cell office:value-type="float" office:value="3955.507196">
            <text:p>3955.507196</text:p>
          </table:table-cell>
          <table:table-cell table:number-columns-repeated="2"/>
          <table:table-cell office:value-type="float" office:value="4988.499045">
            <text:p>4988.499045</text:p>
          </table:table-cell>
        </table:table-row>
        <table:table-row table:style-name="ro1">
          <table:table-cell office:value-type="string">
            <text:p>reports/sand_s_hw_0_hd_1_hwVal_0_hdVal_0-area.log</text:p>
          </table:table-cell>
          <table:table-cell office:value-type="float" office:value="8861.183944">
            <text:p>8861.183944</text:p>
          </table:table-cell>
          <table:table-cell table:number-columns-repeated="2"/>
          <table:table-cell office:value-type="float" office:value="10393.872046">
            <text:p>10393.872046</text:p>
          </table:table-cell>
        </table:table-row>
        <table:table-row table:style-name="ro1">
          <table:table-cell office:value-type="string">
            <text:p>reports/sand_s_hw_1_hd_1_hwVal_0_hdVal_0-area.log</text:p>
          </table:table-cell>
          <table:table-cell office:value-type="float" office:value="9657.446337">
            <text:p>9657.446337</text:p>
          </table:table-cell>
          <table:table-cell table:number-columns-repeated="2"/>
          <table:table-cell office:value-type="float" office:value="11351.952449">
            <text:p>11351.952449</text:p>
          </table:table-cell>
        </table:table-row>
        <table:table-row table:style-name="ro1">
          <table:table-cell office:value-type="string">
            <text:p>reports/sand_s_hw_1_hd_1_hwVal_0_hdVal_4-area.log</text:p>
          </table:table-cell>
          <table:table-cell office:value-type="float" office:value="9668.505537">
            <text:p>9668.505537</text:p>
          </table:table-cell>
          <table:table-cell table:number-columns-repeated="2"/>
          <table:table-cell office:value-type="float" office:value="11331.060607">
            <text:p>11331.060607</text:p>
          </table:table-cell>
        </table:table-row>
        <table:table-row table:style-name="ro1">
          <table:table-cell office:value-type="string">
            <text:p>reports/sse_s_hw_0_hd_1_hwVal_0_hdVal_0-area.log</text:p>
          </table:table-cell>
          <table:table-cell office:value-type="float" office:value="2506.751992">
            <text:p>2506.751992</text:p>
          </table:table-cell>
          <table:table-cell table:number-columns-repeated="2"/>
          <table:table-cell office:value-type="float" office:value="3160.005354">
            <text:p>3160.005354</text:p>
          </table:table-cell>
        </table:table-row>
        <table:table-row table:style-name="ro1">
          <table:table-cell office:value-type="string">
            <text:p>reports/sse_s_hw_1_hd_1_hwVal_0_hdVal_0-area.log</text:p>
          </table:table-cell>
          <table:table-cell office:value-type="float" office:value="2650.52159">
            <text:p>2650.52159</text:p>
          </table:table-cell>
          <table:table-cell table:number-columns-repeated="2"/>
          <table:table-cell office:value-type="float" office:value="3382.865152">
            <text:p>3382.865152</text:p>
          </table:table-cell>
        </table:table-row>
        <table:table-row table:style-name="ro1">
          <table:table-cell office:value-type="string">
            <text:p>reports/sse_s_hw_1_hd_1_hwVal_0_hdVal_4-area.log</text:p>
          </table:table-cell>
          <table:table-cell office:value-type="float" office:value="2517.811189">
            <text:p>2517.811189</text:p>
          </table:table-cell>
          <table:table-cell table:number-columns-repeated="2"/>
          <table:table-cell office:value-type="float" office:value="3245.270037">
            <text:p>3245.270037</text:p>
          </table:table-cell>
        </table:table-row>
        <table:table-row table:style-name="ro1">
          <table:table-cell office:value-type="string">
            <text:p>reports/styr_s_hw_0_hd_1_hwVal_0_hdVal_0-area.log</text:p>
          </table:table-cell>
          <table:table-cell office:value-type="float" office:value="7597.670385">
            <text:p>7597.670385</text:p>
          </table:table-cell>
          <table:table-cell table:number-columns-repeated="2"/>
          <table:table-cell office:value-type="float" office:value="8769.075076">
            <text:p>8769.075076</text:p>
          </table:table-cell>
        </table:table-row>
        <table:table-row table:style-name="ro1">
          <table:table-cell office:value-type="string">
            <text:p>reports/styr_s_hw_1_hd_1_hwVal_0_hdVal_0-area.log</text:p>
          </table:table-cell>
          <table:table-cell office:value-type="float" office:value="7699.046379">
            <text:p>7699.046379</text:p>
          </table:table-cell>
          <table:table-cell table:number-columns-repeated="2"/>
          <table:table-cell office:value-type="float" office:value="8939.303653">
            <text:p>8939.303653</text:p>
          </table:table-cell>
        </table:table-row>
        <table:table-row table:style-name="ro1">
          <table:table-cell office:value-type="string">
            <text:p>reports/styr_s_hw_1_hd_1_hwVal_0_hdVal_4-area.log</text:p>
          </table:table-cell>
          <table:table-cell office:value-type="float" office:value="7794.892782">
            <text:p>7794.892782</text:p>
          </table:table-cell>
          <table:table-cell table:number-columns-repeated="2"/>
          <table:table-cell office:value-type="float" office:value="9055.557303">
            <text:p>9055.557303</text:p>
          </table:table-cell>
        </table:table-row>
        <table:table-row table:style-name="ro1">
          <table:table-cell office:value-type="string">
            <text:p>reports/bbara_s_hw_0_hd_0_hwVal_0_hdVal_0-area.log</text:p>
          </table:table-cell>
          <table:table-cell office:value-type="float" office:value="1749.196798">
            <text:p>1749.196798</text:p>
          </table:table-cell>
          <table:table-cell table:number-columns-repeated="2"/>
          <table:table-cell office:value-type="float" office:value="2185.478468">
            <text:p>2185.478468</text:p>
          </table:table-cell>
        </table:table-row>
        <table:table-row table:style-name="ro1">
          <table:table-cell office:value-type="string">
            <text:p>reports/bbsse_s_hw_0_hd_0_hwVal_0_hdVal_0-area.log</text:p>
          </table:table-cell>
          <table:table-cell office:value-type="float" office:value="1919.692799">
            <text:p>1919.692799</text:p>
          </table:table-cell>
          <table:table-cell table:number-columns-repeated="2"/>
          <table:table-cell office:value-type="float" office:value="2428.424663">
            <text:p>2428.424663</text:p>
          </table:table-cell>
        </table:table-row>
        <table:table-row table:style-name="ro1">
          <table:table-cell office:value-type="string">
            <text:p>reports/ex1_s_hw_0_hd_0_hwVal_0_hdVal_0-area.log</text:p>
          </table:table-cell>
          <table:table-cell office:value-type="float" office:value="6055.833564">
            <text:p>6055.833564</text:p>
          </table:table-cell>
          <table:table-cell table:number-columns-repeated="2"/>
          <table:table-cell office:value-type="float" office:value="7128.674052">
            <text:p>7128.674052</text:p>
          </table:table-cell>
        </table:table-row>
        <table:table-row table:style-name="ro1">
          <table:table-cell office:value-type="string">
            <text:p>reports/modulo12_s_hw_0_hd_0_hwVal_0_hdVal_0-area.log</text:p>
          </table:table-cell>
          <table:table-cell office:value-type="float" office:value="5.5296">
            <text:p>5.5296</text:p>
          </table:table-cell>
          <table:table-cell table:number-columns-repeated="2"/>
          <table:table-cell office:value-type="float" office:value="5.612351">
            <text:p>5.612351</text:p>
          </table:table-cell>
        </table:table-row>
        <table:table-row table:style-name="ro1">
          <table:table-cell office:value-type="string">
            <text:p>reports/planet_s_hw_0_hd_0_hwVal_0_hdVal_0-area.log</text:p>
          </table:table-cell>
          <table:table-cell office:value-type="float" office:value="2951.884795">
            <text:p>2951.884795</text:p>
          </table:table-cell>
          <table:table-cell table:number-columns-repeated="2"/>
          <table:table-cell office:value-type="float" office:value="3809.092245">
            <text:p>3809.092245</text:p>
          </table:table-cell>
        </table:table-row>
        <table:table-row table:style-name="ro1">
          <table:table-cell office:value-type="string">
            <text:p>reports/sand_s_hw_0_hd_0_hwVal_0_hdVal_0-area.log</text:p>
          </table:table-cell>
          <table:table-cell office:value-type="float" office:value="9415.987171">
            <text:p>9415.987171</text:p>
          </table:table-cell>
          <table:table-cell table:number-columns-repeated="2"/>
          <table:table-cell office:value-type="float" office:value="10974.3558">
            <text:p>10974.3558</text:p>
          </table:table-cell>
        </table:table-row>
        <table:table-row table:style-name="ro1">
          <table:table-cell office:value-type="string">
            <text:p>reports/sse_s_hw_0_hd_0_hwVal_0_hdVal_0-area.log</text:p>
          </table:table-cell>
          <table:table-cell office:value-type="float" office:value="1709.567996">
            <text:p>1709.567996</text:p>
          </table:table-cell>
          <table:table-cell table:number-columns-repeated="2"/>
          <table:table-cell office:value-type="float" office:value="2195.328466">
            <text:p>2195.328466</text:p>
          </table:table-cell>
        </table:table-row>
        <table:table-row table:style-name="ro1">
          <table:table-cell office:value-type="string">
            <text:p>reports/styr_s_hw_0_hd_0_hwVal_0_hdVal_0-area.log</text:p>
          </table:table-cell>
          <table:table-cell office:value-type="float" office:value="6640.12803">
            <text:p>6640.12803</text:p>
          </table:table-cell>
          <table:table-cell table:number-columns-repeated="2"/>
          <table:table-cell office:value-type="float" office:value="7590.611297">
            <text:p>7590.6112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6/20/2013</text:date>, <text:time>00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20T00:06:20</dc:date>
    <dc:creator>M Borowczak</dc:creator>
    <meta:generator>LibreOffice/3.4$Unix LibreOffice_project/340m1$Build-502</meta:generator>
    <meta:editing-duration>PT5H4M11S</meta:editing-duration>
    <meta:editing-cycles>2</meta:editing-cycles>
    <meta:document-statistic meta:table-count="3" meta:cell-count="5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012cm" svg:height="8.998cm" xlink:href=".." xlink:type="simple" chart:class="chart:bar" chart:style-name="ch1">
        <chart:title svg:x="4.549cm" svg:y="0.315cm" chart:style-name="ch2">
          <text:p>Combinational Area Requirements</text:p>
        </chart:title>
        <chart:subtitle svg:x="4.589cm" svg:y="1.273cm" chart:style-name="ch3">
          <text:p>Normalized to Base FSM Requirments</text:p>
        </chart:subtitle>
        <chart:legend chart:legend-position="end" svg:x="11.659cm" svg:y="2.457cm" style:legend-expansion="high" chart:style-name="ch4"/>
        <chart:plot-area chart:style-name="ch5" table:cell-range-address="Sheet1.A11:Sheet1.I19" chart:data-source-has-labels="both" svg:x="1.331cm" svg:y="2.314cm" svg:width="9.688cm" svg:height="6.085cm">
          <chartooo:coordinate-region svg:x="2.058cm" svg:y="2.513cm" svg:width="8.961cm" svg:height="4.841cm"/>
          <chart:axis chart:dimension="x" chart:name="primary-x" chart:style-name="ch6" chartooo:axis-type="auto">
            <chartooo:date-scale/>
            <chart:categories table:cell-range-address="Sheet1.B11:Sheet1.I11"/>
            <chart:grid chart:style-name="ch7" chart:class="major"/>
          </chart:axis>
          <chart:axis chart:dimension="y" chart:name="primary-y" chart:style-name="ch8">
            <chart:title svg:x="0.451cm" svg:y="6.63cm" chart:style-name="ch9">
              <text:p>Normalized Area</text:p>
            </chart:title>
            <chart:grid chart:style-name="ch7" chart:class="major"/>
          </chart:axis>
          <chart:series chart:style-name="ch10" chart:values-cell-range-address="Sheet1.B12:Sheet1.I12" chart:label-cell-address="Sheet1.A12:Sheet1.A12" chart:class="chart:bar">
            <chart:data-point chart:repeated="8"/>
          </chart:series>
          <chart:series chart:style-name="ch11" chart:values-cell-range-address="Sheet1.B13:Sheet1.I13" chart:label-cell-address="Sheet1.A13:Sheet1.A13" chart:class="chart:bar">
            <chart:data-point chart:repeated="8"/>
          </chart:series>
          <chart:series chart:style-name="ch12" chart:values-cell-range-address="Sheet1.B14:Sheet1.I14" chart:label-cell-address="Sheet1.A14:Sheet1.A14" chart:class="chart:bar">
            <chart:data-point chart:repeated="8"/>
          </chart:series>
          <chart:series chart:style-name="ch13" chart:values-cell-range-address="Sheet1.B15:Sheet1.I15" chart:label-cell-address="Sheet1.A15:Sheet1.A15" chart:class="chart:bar">
            <chart:data-point chart:repeated="8"/>
          </chart:series>
          <chart:series chart:style-name="ch14" chart:values-cell-range-address="Sheet1.B16:Sheet1.I16" chart:label-cell-address="Sheet1.A16:Sheet1.A16" chart:class="chart:bar">
            <chart:data-point chart:repeated="8"/>
          </chart:series>
          <chart:series chart:style-name="ch15" chart:values-cell-range-address="Sheet1.B17:Sheet1.I17" chart:label-cell-address="Sheet1.A17:Sheet1.A17" chart:class="chart:bar">
            <chart:data-point chart:repeated="8"/>
          </chart:series>
          <chart:series chart:style-name="ch16" chart:values-cell-range-address="Sheet1.B18:Sheet1.I18" chart:label-cell-address="Sheet1.A18:Sheet1.A18" chart:class="chart:bar">
            <chart:data-point chart:repeated="8"/>
          </chart:series>
          <chart:series chart:style-name="ch17" chart:values-cell-range-address="Sheet1.B19:Sheet1.I19" chart:label-cell-address="Sheet1.A19:Sheet1.A19" chart:class="chart:bar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ara</text:p>
                <draw:g>
                  <svg:desc>Sheet1.B11:Sheet1.I11</svg:desc>
                </draw:g>
              </table:table-cell>
              <table:table-cell office:value-type="string">
                <text:p>bbsse</text:p>
              </table:table-cell>
              <table:table-cell office:value-type="string">
                <text:p>ex1</text:p>
              </table:table-cell>
              <table:table-cell office:value-type="string">
                <text:p>modulo12</text:p>
              </table:table-cell>
              <table:table-cell office:value-type="string">
                <text:p>planet</text:p>
              </table:table-cell>
              <table:table-cell office:value-type="string">
                <text:p>sand</text:p>
              </table:table-cell>
              <table:table-cell office:value-type="string">
                <text:p>sse</text:p>
              </table:table-cell>
              <table:table-cell office:value-type="string">
                <text:p>styr</text:p>
              </table:table-cell>
            </table:table-row>
          </table:table-header-rows>
          <table:table-rows>
            <table:table-row>
              <table:table-cell office:value-type="string">
                <text:p>FSM</text:p>
                <draw:g>
                  <svg:desc>Sheet1.A12:Sheet1.A12</svg:desc>
                </draw:g>
              </table:table-cell>
              <table:table-cell office:value-type="float" office:value="1">
                <text:p>1</text:p>
                <draw:g>
                  <svg:desc>Sheet1.B12:Sheet1.I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SM HDr </text:p>
                <draw:g>
                  <svg:desc>Sheet1.A13:Sheet1.A13</svg:desc>
                </draw:g>
              </table:table-cell>
              <table:table-cell office:value-type="float" office:value="1.08077359886455">
                <text:p>1.08077359886455</text:p>
                <draw:g>
                  <svg:desc>Sheet1.B13:Sheet1.I13</svg:desc>
                </draw:g>
              </table:table-cell>
              <table:table-cell office:value-type="float" office:value="1.09278349370888">
                <text:p>1.09278349370888</text:p>
              </table:table-cell>
              <table:table-cell office:value-type="float" office:value="1.16947085858601">
                <text:p>1.16947085858601</text:p>
              </table:table-cell>
              <table:table-cell office:value-type="float" office:value="1">
                <text:p>1</text:p>
              </table:table-cell>
              <table:table-cell office:value-type="float" office:value="1.14056346481517">
                <text:p>1.14056346481517</text:p>
              </table:table-cell>
              <table:table-cell office:value-type="float" office:value="1.18272476120646">
                <text:p>1.18272476120646</text:p>
              </table:table-cell>
              <table:table-cell office:value-type="float" office:value="1.12691028547675">
                <text:p>1.12691028547675</text:p>
              </table:table-cell>
              <table:table-cell office:value-type="float" office:value="1.23375429973997">
                <text:p>1.23375429973997</text:p>
              </table:table-cell>
            </table:table-row>
            <table:table-row>
              <table:table-cell office:value-type="string">
                <text:p>FSM HW+HDr</text:p>
                <draw:g>
                  <svg:desc>Sheet1.A14:Sheet1.A14</svg:desc>
                </draw:g>
              </table:table-cell>
              <table:table-cell office:value-type="float" office:value="1.53356085161588">
                <text:p>1.53356085161588</text:p>
                <draw:g>
                  <svg:desc>Sheet1.B14:Sheet1.I14</svg:desc>
                </draw:g>
              </table:table-cell>
              <table:table-cell office:value-type="float" office:value="1.48840204930354">
                <text:p>1.48840204930354</text:p>
              </table:table-cell>
              <table:table-cell office:value-type="float" office:value="1.25164593592835">
                <text:p>1.25164593592835</text:p>
              </table:table-cell>
              <table:table-cell office:value-type="float" office:value="1">
                <text:p>1</text:p>
              </table:table-cell>
              <table:table-cell office:value-type="float" office:value="1.30112087450236">
                <text:p>1.30112087450236</text:p>
              </table:table-cell>
              <table:table-cell office:value-type="float" office:value="1.17980975740949">
                <text:p>1.17980975740949</text:p>
              </table:table-cell>
              <table:table-cell office:value-type="float" office:value="1.53488370563883">
                <text:p>1.53488370563883</text:p>
              </table:table-cell>
              <table:table-cell office:value-type="float" office:value="1.31113661910464">
                <text:p>1.31113661910464</text:p>
              </table:table-cell>
            </table:table-row>
            <table:table-row>
              <table:table-cell office:value-type="string">
                <text:p>FSM HW+HDr=4</text:p>
                <draw:g>
                  <svg:desc>Sheet1.A15:Sheet1.A15</svg:desc>
                </draw:g>
              </table:table-cell>
              <table:table-cell office:value-type="float" office:value="1.49260522150155">
                <text:p>1.49260522150155</text:p>
                <draw:g>
                  <svg:desc>Sheet1.B15:Sheet1.I15</svg:desc>
                </draw:g>
              </table:table-cell>
              <table:table-cell office:value-type="float" office:value="1.3434278222057">
                <text:p>1.3434278222057</text:p>
              </table:table-cell>
              <table:table-cell office:value-type="float" office:value="1.2204340374338">
                <text:p>1.2204340374338</text:p>
              </table:table-cell>
              <table:table-cell office:value-type="float" office:value="1">
                <text:p>1</text:p>
              </table:table-cell>
              <table:table-cell office:value-type="float" office:value="1.27900636240413">
                <text:p>1.27900636240413</text:p>
              </table:table-cell>
              <table:table-cell office:value-type="float" office:value="1.19622583594503">
                <text:p>1.19622583594503</text:p>
              </table:table-cell>
              <table:table-cell office:value-type="float" office:value="1.38538204443501">
                <text:p>1.38538204443501</text:p>
              </table:table-cell>
              <table:table-cell office:value-type="float" office:value="1.32284729672737">
                <text:p>1.32284729672737</text:p>
              </table:table-cell>
            </table:table-row>
            <table:table-row>
              <table:table-cell office:value-type="string">
                <text:p>SFSM</text:p>
                <draw:g>
                  <svg:desc>Sheet1.A16:Sheet1.A16</svg:desc>
                </draw:g>
              </table:table-cell>
              <table:table-cell office:value-type="float" office:value="2.15927189475188">
                <text:p>2.15927189475188</text:p>
                <draw:g>
                  <svg:desc>Sheet1.B16:Sheet1.I16</svg:desc>
                </draw:g>
              </table:table-cell>
              <table:table-cell office:value-type="float" office:value="1.3421391708052">
                <text:p>1.3421391708052</text:p>
              </table:table-cell>
              <table:table-cell office:value-type="float" office:value="1.60229212876124">
                <text:p>1.60229212876124</text:p>
              </table:table-cell>
              <table:table-cell office:value-type="float" office:value="1">
                <text:p>1</text:p>
              </table:table-cell>
              <table:table-cell office:value-type="float" office:value="0.970312026290844">
                <text:p>0.970312026290844</text:p>
              </table:table-cell>
              <table:table-cell office:value-type="float" office:value="1.56750537926969">
                <text:p>1.56750537926969</text:p>
              </table:table-cell>
              <table:table-cell office:value-type="float" office:value="1.23255813131911">
                <text:p>1.23255813131911</text:p>
              </table:table-cell>
              <table:table-cell office:value-type="float" office:value="1.65442021289704">
                <text:p>1.65442021289704</text:p>
              </table:table-cell>
            </table:table-row>
            <table:table-row>
              <table:table-cell office:value-type="string">
                <text:p>SFSM HD</text:p>
                <draw:g>
                  <svg:desc>Sheet1.A17:Sheet1.A17</svg:desc>
                </draw:g>
              </table:table-cell>
              <table:table-cell office:value-type="float" office:value="2.7531285357301">
                <text:p>2.7531285357301</text:p>
                <draw:g>
                  <svg:desc>Sheet1.B17:Sheet1.I17</svg:desc>
                </draw:g>
              </table:table-cell>
              <table:table-cell office:value-type="float" office:value="1.75257730909328">
                <text:p>1.75257730909328</text:p>
              </table:table-cell>
              <table:table-cell office:value-type="float" office:value="1.79517190638945">
                <text:p>1.79517190638945</text:p>
              </table:table-cell>
              <table:table-cell office:value-type="float" office:value="1">
                <text:p>1</text:p>
              </table:table-cell>
              <table:table-cell office:value-type="float" office:value="1.14722811485896">
                <text:p>1.14722811485896</text:p>
              </table:table-cell>
              <table:table-cell office:value-type="float" office:value="1.47514575441409">
                <text:p>1.47514575441409</text:p>
              </table:table-cell>
              <table:table-cell office:value-type="float" office:value="1.80730895651369">
                <text:p>1.80730895651369</text:p>
              </table:table-cell>
              <table:table-cell office:value-type="float" office:value="1.89299655053085">
                <text:p>1.89299655053085</text:p>
              </table:table-cell>
            </table:table-row>
            <table:table-row>
              <table:table-cell office:value-type="string">
                <text:p>SFSM SOPT (HW+HD)</text:p>
                <draw:g>
                  <svg:desc>Sheet1.A18:Sheet1.A18</svg:desc>
                </draw:g>
              </table:table-cell>
              <table:table-cell office:value-type="float" office:value="3.08304889196628">
                <text:p>3.08304889196628</text:p>
                <draw:g>
                  <svg:desc>Sheet1.B18:Sheet1.I18</svg:desc>
                </draw:g>
              </table:table-cell>
              <table:table-cell office:value-type="float" office:value="1.85309277133142">
                <text:p>1.85309277133142</text:p>
              </table:table-cell>
              <table:table-cell office:value-type="float" office:value="1.95049987181231">
                <text:p>1.95049987181231</text:p>
              </table:table-cell>
              <table:table-cell office:value-type="float" office:value="1">
                <text:p>1</text:p>
              </table:table-cell>
              <table:table-cell office:value-type="float" office:value="1.27506815922399">
                <text:p>1.27506815922399</text:p>
              </table:table-cell>
              <table:table-cell office:value-type="float" office:value="1.6077017532351">
                <text:p>1.6077017532351</text:p>
              </table:table-cell>
              <table:table-cell office:value-type="float" office:value="1.91096343967318">
                <text:p>1.91096343967318</text:p>
              </table:table-cell>
              <table:table-cell office:value-type="float" office:value="1.91825487278283">
                <text:p>1.91825487278283</text:p>
              </table:table-cell>
            </table:table-row>
            <table:table-row>
              <table:table-cell office:value-type="string">
                <text:p>SFSM HW+HD=4</text:p>
                <draw:g>
                  <svg:desc>Sheet1.A19:Sheet1.A19</svg:desc>
                </draw:g>
              </table:table-cell>
              <table:table-cell office:value-type="float" office:value="3.16951078777583">
                <text:p>3.16951078777583</text:p>
                <draw:g>
                  <svg:desc>Sheet1.B19:Sheet1.I19</svg:desc>
                </draw:g>
              </table:table-cell>
              <table:table-cell office:value-type="float" office:value="1.76030926573712">
                <text:p>1.76030926573712</text:p>
              </table:table-cell>
              <table:table-cell office:value-type="float" office:value="1.92294561756304">
                <text:p>1.92294561756304</text:p>
              </table:table-cell>
              <table:table-cell office:value-type="float" office:value="1">
                <text:p>1</text:p>
              </table:table-cell>
              <table:table-cell office:value-type="float" office:value="1.30021205734717">
                <text:p>1.30021205734717</text:p>
              </table:table-cell>
              <table:table-cell office:value-type="float" office:value="1.60954280879046">
                <text:p>1.60954280879046</text:p>
              </table:table-cell>
              <table:table-cell office:value-type="float" office:value="1.81528237624318">
                <text:p>1.81528237624318</text:p>
              </table:table-cell>
              <table:table-cell office:value-type="float" office:value="1.94213547052737">
                <text:p>1.942135470527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.012cm" svg:height="8.998cm" xlink:href=".." xlink:type="simple" chart:class="chart:bar" chart:style-name="ch1">
        <chart:title svg:x="4.854cm" svg:y="0.315cm" chart:style-name="ch2">
          <text:p>Total Layout Area Requirments</text:p>
        </chart:title>
        <chart:subtitle svg:x="4.483cm" svg:y="1.273cm" chart:style-name="ch3">
          <text:p>Normalized to Base FSM Requirements</text:p>
        </chart:subtitle>
        <chart:legend chart:legend-position="end" svg:x="11.659cm" svg:y="2.457cm" style:legend-expansion="high" chart:style-name="ch4"/>
        <chart:plot-area chart:style-name="ch5" table:cell-range-address="Sheet1.J11:Sheet1.R19" chart:data-source-has-labels="both" svg:x="1.331cm" svg:y="2.314cm" svg:width="9.688cm" svg:height="6.085cm">
          <chartooo:coordinate-region svg:x="2.058cm" svg:y="2.513cm" svg:width="8.961cm" svg:height="4.841cm"/>
          <chart:axis chart:dimension="x" chart:name="primary-x" chart:style-name="ch6" chartooo:axis-type="auto">
            <chartooo:date-scale/>
            <chart:categories table:cell-range-address="Sheet1.K11:Sheet1.R11"/>
            <chart:grid chart:style-name="ch7" chart:class="major"/>
          </chart:axis>
          <chart:axis chart:dimension="y" chart:name="primary-y" chart:style-name="ch8">
            <chart:title svg:x="0.451cm" svg:y="6.63cm" chart:style-name="ch9">
              <text:p>Normalized Area</text:p>
            </chart:title>
            <chart:grid chart:style-name="ch7" chart:class="major"/>
          </chart:axis>
          <chart:series chart:style-name="ch10" chart:values-cell-range-address="Sheet1.K12:Sheet1.R12" chart:label-cell-address="Sheet1.J12:Sheet1.J12" chart:class="chart:bar">
            <chart:data-point chart:repeated="8"/>
          </chart:series>
          <chart:series chart:style-name="ch11" chart:values-cell-range-address="Sheet1.K13:Sheet1.R13" chart:label-cell-address="Sheet1.J13:Sheet1.J13" chart:class="chart:bar">
            <chart:data-point chart:repeated="8"/>
          </chart:series>
          <chart:series chart:style-name="ch12" chart:values-cell-range-address="Sheet1.K14:Sheet1.R14" chart:label-cell-address="Sheet1.J14:Sheet1.J14" chart:class="chart:bar">
            <chart:data-point chart:repeated="8"/>
          </chart:series>
          <chart:series chart:style-name="ch13" chart:values-cell-range-address="Sheet1.K15:Sheet1.R15" chart:label-cell-address="Sheet1.J15:Sheet1.J15" chart:class="chart:bar">
            <chart:data-point chart:repeated="8"/>
          </chart:series>
          <chart:series chart:style-name="ch14" chart:values-cell-range-address="Sheet1.K16:Sheet1.R16" chart:label-cell-address="Sheet1.J16:Sheet1.J16" chart:class="chart:bar">
            <chart:data-point chart:repeated="8"/>
          </chart:series>
          <chart:series chart:style-name="ch15" chart:values-cell-range-address="Sheet1.K17:Sheet1.R17" chart:label-cell-address="Sheet1.J17:Sheet1.J17" chart:class="chart:bar">
            <chart:data-point chart:repeated="8"/>
          </chart:series>
          <chart:series chart:style-name="ch16" chart:values-cell-range-address="Sheet1.K18:Sheet1.R18" chart:label-cell-address="Sheet1.J18:Sheet1.J18" chart:class="chart:bar">
            <chart:data-point chart:repeated="8"/>
          </chart:series>
          <chart:series chart:style-name="ch17" chart:values-cell-range-address="Sheet1.K19:Sheet1.R19" chart:label-cell-address="Sheet1.J19:Sheet1.J19" chart:class="chart:bar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ara</text:p>
                <draw:g>
                  <svg:desc>Sheet1.K11:Sheet1.R11</svg:desc>
                </draw:g>
              </table:table-cell>
              <table:table-cell office:value-type="string">
                <text:p>bbsse</text:p>
              </table:table-cell>
              <table:table-cell office:value-type="string">
                <text:p>ex1</text:p>
              </table:table-cell>
              <table:table-cell office:value-type="string">
                <text:p>modulo12</text:p>
              </table:table-cell>
              <table:table-cell office:value-type="string">
                <text:p>planet</text:p>
              </table:table-cell>
              <table:table-cell office:value-type="string">
                <text:p>sand</text:p>
              </table:table-cell>
              <table:table-cell office:value-type="string">
                <text:p>sse</text:p>
              </table:table-cell>
              <table:table-cell office:value-type="string">
                <text:p>styr</text:p>
              </table:table-cell>
            </table:table-row>
          </table:table-header-rows>
          <table:table-rows>
            <table:table-row>
              <table:table-cell office:value-type="string">
                <text:p>FSM</text:p>
                <draw:g>
                  <svg:desc>Sheet1.J12:Sheet1.J12</svg:desc>
                </draw:g>
              </table:table-cell>
              <table:table-cell office:value-type="float" office:value="1">
                <text:p>1</text:p>
                <draw:g>
                  <svg:desc>Sheet1.K12:Sheet1.R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SM HDr </text:p>
                <draw:g>
                  <svg:desc>Sheet1.J13:Sheet1.J13</svg:desc>
                </draw:g>
              </table:table-cell>
              <table:table-cell office:value-type="float" office:value="1.11149255899741">
                <text:p>1.11149255899741</text:p>
                <draw:g>
                  <svg:desc>Sheet1.K13:Sheet1.R13</svg:desc>
                </draw:g>
              </table:table-cell>
              <table:table-cell office:value-type="float" office:value="1.19398943165256">
                <text:p>1.19398943165256</text:p>
              </table:table-cell>
              <table:table-cell office:value-type="float" office:value="1.17354260938715">
                <text:p>1.17354260938715</text:p>
              </table:table-cell>
              <table:table-cell office:value-type="float" office:value="1">
                <text:p>1</text:p>
              </table:table-cell>
              <table:table-cell office:value-type="float" office:value="1.12836968659365">
                <text:p>1.12836968659365</text:p>
              </table:table-cell>
              <table:table-cell office:value-type="float" office:value="1.21364390033541">
                <text:p>1.21364390033541</text:p>
              </table:table-cell>
              <table:table-cell office:value-type="float" office:value="1.23267491510014">
                <text:p>1.23267491510014</text:p>
              </table:table-cell>
              <table:table-cell office:value-type="float" office:value="1.23556441252988">
                <text:p>1.23556441252988</text:p>
              </table:table-cell>
            </table:table-row>
            <table:table-row>
              <table:table-cell office:value-type="string">
                <text:p>FSM HW+HDr</text:p>
                <draw:g>
                  <svg:desc>Sheet1.J14:Sheet1.J14</svg:desc>
                </draw:g>
              </table:table-cell>
              <table:table-cell office:value-type="float" office:value="1.5558822894222">
                <text:p>1.5558822894222</text:p>
                <draw:g>
                  <svg:desc>Sheet1.K14:Sheet1.R14</svg:desc>
                </draw:g>
              </table:table-cell>
              <table:table-cell office:value-type="float" office:value="1.56959642350853">
                <text:p>1.56959642350853</text:p>
              </table:table-cell>
              <table:table-cell office:value-type="float" office:value="1.25877826627268">
                <text:p>1.25877826627268</text:p>
              </table:table-cell>
              <table:table-cell office:value-type="float" office:value="1">
                <text:p>1</text:p>
              </table:table-cell>
              <table:table-cell office:value-type="float" office:value="1.27533041791877">
                <text:p>1.27533041791877</text:p>
              </table:table-cell>
              <table:table-cell office:value-type="float" office:value="1.21191519163551">
                <text:p>1.21191519163551</text:p>
              </table:table-cell>
              <table:table-cell office:value-type="float" office:value="1.62045164454426">
                <text:p>1.62045164454426</text:p>
              </table:table-cell>
              <table:table-cell office:value-type="float" office:value="1.32210272158979">
                <text:p>1.32210272158979</text:p>
              </table:table-cell>
            </table:table-row>
            <table:table-row>
              <table:table-cell office:value-type="string">
                <text:p>FSM HW+HDr=4</text:p>
                <draw:g>
                  <svg:desc>Sheet1.J15:Sheet1.J15</svg:desc>
                </draw:g>
              </table:table-cell>
              <table:table-cell office:value-type="float" office:value="1.5247012621094">
                <text:p>1.5247012621094</text:p>
                <draw:g>
                  <svg:desc>Sheet1.K15:Sheet1.R15</svg:desc>
                </draw:g>
              </table:table-cell>
              <table:table-cell office:value-type="float" office:value="1.44059646018963">
                <text:p>1.44059646018963</text:p>
              </table:table-cell>
              <table:table-cell office:value-type="float" office:value="1.2305692579485">
                <text:p>1.2305692579485</text:p>
              </table:table-cell>
              <table:table-cell office:value-type="float" office:value="1">
                <text:p>1</text:p>
              </table:table-cell>
              <table:table-cell office:value-type="float" office:value="1.26144518995991">
                <text:p>1.26144518995991</text:p>
              </table:table-cell>
              <table:table-cell office:value-type="float" office:value="1.22527770612935">
                <text:p>1.22527770612935</text:p>
              </table:table-cell>
              <table:table-cell office:value-type="float" office:value="1.48727205801144">
                <text:p>1.48727205801144</text:p>
              </table:table-cell>
              <table:table-cell office:value-type="float" office:value="1.33093464467958">
                <text:p>1.33093464467958</text:p>
              </table:table-cell>
            </table:table-row>
            <table:table-row>
              <table:table-cell office:value-type="string">
                <text:p>SFSM</text:p>
                <draw:g>
                  <svg:desc>Sheet1.J16:Sheet1.J16</svg:desc>
                </draw:g>
              </table:table-cell>
              <table:table-cell office:value-type="float" office:value="1.95714809124948">
                <text:p>1.95714809124948</text:p>
                <draw:g>
                  <svg:desc>Sheet1.K16:Sheet1.R16</svg:desc>
                </draw:g>
              </table:table-cell>
              <table:table-cell office:value-type="float" office:value="1.3837678743233">
                <text:p>1.3837678743233</text:p>
              </table:table-cell>
              <table:table-cell office:value-type="float" office:value="1.5608651885052">
                <text:p>1.5608651885052</text:p>
              </table:table-cell>
              <table:table-cell office:value-type="float" office:value="1">
                <text:p>1</text:p>
              </table:table-cell>
              <table:table-cell office:value-type="float" office:value="0.976227033670546">
                <text:p>0.976227033670546</text:p>
              </table:table-cell>
              <table:table-cell office:value-type="float" office:value="1.59352334813295">
                <text:p>1.59352334813295</text:p>
              </table:table-cell>
              <table:table-cell office:value-type="float" office:value="1.29147556332811">
                <text:p>1.29147556332811</text:p>
              </table:table-cell>
              <table:table-cell office:value-type="float" office:value="1.61861826978375">
                <text:p>1.61861826978375</text:p>
              </table:table-cell>
            </table:table-row>
            <table:table-row>
              <table:table-cell office:value-type="string">
                <text:p>SFSM HD</text:p>
                <draw:g>
                  <svg:desc>Sheet1.J17:Sheet1.J17</svg:desc>
                </draw:g>
              </table:table-cell>
              <table:table-cell office:value-type="float" office:value="2.5042893792401">
                <text:p>2.5042893792401</text:p>
                <draw:g>
                  <svg:desc>Sheet1.K17:Sheet1.R17</svg:desc>
                </draw:g>
              </table:table-cell>
              <table:table-cell office:value-type="float" office:value="1.79958777276217">
                <text:p>1.79958777276217</text:p>
              </table:table-cell>
              <table:table-cell office:value-type="float" office:value="1.74872819376858">
                <text:p>1.74872819376858</text:p>
              </table:table-cell>
              <table:table-cell office:value-type="float" office:value="1">
                <text:p>1</text:p>
              </table:table-cell>
              <table:table-cell office:value-type="float" office:value="1.13417680867134">
                <text:p>1.13417680867134</text:p>
              </table:table-cell>
              <table:table-cell office:value-type="float" office:value="1.5092346270391">
                <text:p>1.5092346270391</text:p>
              </table:table-cell>
              <table:table-cell office:value-type="float" office:value="1.85897908120916">
                <text:p>1.85897908120916</text:p>
              </table:table-cell>
              <table:table-cell office:value-type="float" office:value="1.86991331419231">
                <text:p>1.86991331419231</text:p>
              </table:table-cell>
            </table:table-row>
            <table:table-row>
              <table:table-cell office:value-type="string">
                <text:p>SFSM SOPT (HW+HD)</text:p>
                <draw:g>
                  <svg:desc>Sheet1.J18:Sheet1.J18</svg:desc>
                </draw:g>
              </table:table-cell>
              <table:table-cell office:value-type="float" office:value="2.80643964734686">
                <text:p>2.80643964734686</text:p>
                <draw:g>
                  <svg:desc>Sheet1.K18:Sheet1.R18</svg:desc>
                </draw:g>
              </table:table-cell>
              <table:table-cell office:value-type="float" office:value="1.92762830646042">
                <text:p>1.92762830646042</text:p>
              </table:table-cell>
              <table:table-cell office:value-type="float" office:value="1.91925059520428">
                <text:p>1.91925059520428</text:p>
              </table:table-cell>
              <table:table-cell office:value-type="float" office:value="1">
                <text:p>1</text:p>
              </table:table-cell>
              <table:table-cell office:value-type="float" office:value="1.25845945279098">
                <text:p>1.25845945279098</text:p>
              </table:table-cell>
              <table:table-cell office:value-type="float" office:value="1.64835199478192">
                <text:p>1.64835199478192</text:p>
              </table:table-cell>
              <table:table-cell office:value-type="float" office:value="1.99008382823121">
                <text:p>1.99008382823121</text:p>
              </table:table-cell>
              <table:table-cell office:value-type="float" office:value="1.90621277335187">
                <text:p>1.90621277335187</text:p>
              </table:table-cell>
            </table:table-row>
            <table:table-row>
              <table:table-cell office:value-type="string">
                <text:p>SFSM HW+HD=4</text:p>
                <draw:g>
                  <svg:desc>Sheet1.J19:Sheet1.J19</svg:desc>
                </draw:g>
              </table:table-cell>
              <table:table-cell office:value-type="float" office:value="2.87251825221785">
                <text:p>2.87251825221785</text:p>
                <draw:g>
                  <svg:desc>Sheet1.K19:Sheet1.R19</svg:desc>
                </draw:g>
              </table:table-cell>
              <table:table-cell office:value-type="float" office:value="1.849223691855">
                <text:p>1.849223691855</text:p>
              </table:table-cell>
              <table:table-cell office:value-type="float" office:value="1.87670645176902">
                <text:p>1.87670645176902</text:p>
              </table:table-cell>
              <table:table-cell office:value-type="float" office:value="1">
                <text:p>1</text:p>
              </table:table-cell>
              <table:table-cell office:value-type="float" office:value="1.27849558685831">
                <text:p>1.27849558685831</text:p>
              </table:table-cell>
              <table:table-cell office:value-type="float" office:value="1.64531841006686">
                <text:p>1.64531841006686</text:p>
              </table:table-cell>
              <table:table-cell office:value-type="float" office:value="1.90913888928109">
                <text:p>1.90913888928109</text:p>
              </table:table-cell>
              <table:table-cell office:value-type="float" office:value="1.93100264526817">
                <text:p>1.931002645268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4cm" svg:height="8.999cm" xlink:href=".." xlink:type="simple" chart:class="chart:bar" chart:style-name="ch1">
        <chart:title svg:x="6.004cm" svg:y="0.315cm" chart:style-name="ch2">
          <text:p>Area Requirements</text:p>
        </chart:title>
        <chart:subtitle svg:x="6.189cm" svg:y="1.273cm" chart:style-name="ch3">
          <text:p>BBARA Benchmark</text:p>
        </chart:subtitle>
        <chart:legend chart:legend-position="end" svg:x="11.207cm" svg:y="3.702cm" style:legend-expansion="high" chart:style-name="ch4"/>
        <chart:plot-area chart:style-name="ch5" table:cell-range-address="Sheet1.A11:Sheet1.A19 Sheet1.B1:Sheet1.B1 Sheet1.B12:Sheet1.B19 Sheet1.C20:Sheet1.C28 Sheet1.K1:Sheet1.K1 Sheet1.K12:Sheet1.K19" chart:data-source-has-labels="both" svg:x="1.33cm" svg:y="2.314cm" svg:width="9.239cm" svg:height="6.086cm">
          <chartooo:coordinate-region svg:x="2.057cm" svg:y="2.513cm" svg:width="7.096cm" svg:height="4.842cm"/>
          <chart:axis chart:dimension="x" chart:name="primary-x" chart:style-name="ch6" chartooo:axis-type="auto">
            <chartooo:date-scale/>
            <chart:categories table:cell-range-address="Sheet1.A12:Sheet1.A19"/>
            <chart:grid chart:style-name="ch7" chart:class="major"/>
          </chart:axis>
          <chart:axis chart:dimension="y" chart:name="primary-y" chart:style-name="ch8">
            <chart:title svg:x="0.451cm" svg:y="6.631cm" chart:style-name="ch9">
              <text:p>Normalized Area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Sheet1.B12:Sheet1.B19" chart:label-cell-address="Sheet1.B1:Sheet1.B1" chart:class="chart:bar">
            <chart:data-point chart:repeated="8"/>
          </chart:series>
          <chart:series chart:attached-axis="secondary-y" chart:style-name="ch12" chart:values-cell-range-address="Sheet1.C21:Sheet1.C28" chart:label-cell-address="Sheet1.C20:Sheet1.C20" chart:class="chart:bar">
            <chart:data-point chart:repeated="8"/>
          </chart:series>
          <chart:series chart:attached-axis="primary-y" chart:style-name="ch13" chart:values-cell-range-address="Sheet1.K12:Sheet1.K19" chart:label-cell-address="Sheet1.K1:Sheet1.K1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inational Area</text:p>
                <draw:g>
                  <svg:desc>Sheet1.B1:Sheet1.B1</svg:desc>
                </draw:g>
              </table:table-cell>
              <table:table-cell office:value-type="string">
                <text:p>Combinational Percentage</text:p>
                <draw:g>
                  <svg:desc>Sheet1.C20:Sheet1.C20</svg:desc>
                </draw:g>
              </table:table-cell>
              <table:table-cell office:value-type="string">
                <text:p>Total Area</text:p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SM</text:p>
                <draw:g>
                  <svg:desc>Sheet1.A12:Sheet1.A19</svg:desc>
                </draw:g>
              </table:table-cell>
              <table:table-cell office:value-type="float" office:value="1">
                <text:p>1</text:p>
                <draw:g>
                  <svg:desc>Sheet1.B12:Sheet1.B19</svg:desc>
                </draw:g>
              </table:table-cell>
              <table:table-cell office:value-type="float" office:value="0.725451692468613">
                <text:p>0.725451692468613</text:p>
                <draw:g>
                  <svg:desc>Sheet1.C21:Sheet1.C28</svg:desc>
                </draw:g>
              </table:table-cell>
              <table:table-cell office:value-type="float" office:value="1">
                <text:p>1</text:p>
                <draw:g>
                  <svg:desc>Sheet1.K12:Sheet1.K19</svg:desc>
                </draw:g>
              </table:table-cell>
            </table:table-row>
            <table:table-row>
              <table:table-cell office:value-type="string">
                <text:p>FSM HDr </text:p>
              </table:table-cell>
              <table:table-cell office:value-type="float" office:value="1.08077359886455">
                <text:p>1.08077359886455</text:p>
              </table:table-cell>
              <table:table-cell office:value-type="float" office:value="0.705401966144436">
                <text:p>0.705401966144436</text:p>
              </table:table-cell>
              <table:table-cell office:value-type="float" office:value="1.11149255899741">
                <text:p>1.11149255899741</text:p>
              </table:table-cell>
            </table:table-row>
            <table:table-row>
              <table:table-cell office:value-type="string">
                <text:p>FSM HW+HDr</text:p>
              </table:table-cell>
              <table:table-cell office:value-type="float" office:value="1.53356085161588">
                <text:p>1.53356085161588</text:p>
              </table:table-cell>
              <table:table-cell office:value-type="float" office:value="0.715044012565693">
                <text:p>0.715044012565693</text:p>
              </table:table-cell>
              <table:table-cell office:value-type="float" office:value="1.5558822894222">
                <text:p>1.5558822894222</text:p>
              </table:table-cell>
            </table:table-row>
            <table:table-row>
              <table:table-cell office:value-type="string">
                <text:p>FSM HW+HDr=4</text:p>
              </table:table-cell>
              <table:table-cell office:value-type="float" office:value="1.49260522150155">
                <text:p>1.49260522150155</text:p>
              </table:table-cell>
              <table:table-cell office:value-type="float" office:value="0.71018042093553">
                <text:p>0.71018042093553</text:p>
              </table:table-cell>
              <table:table-cell office:value-type="float" office:value="1.5247012621094">
                <text:p>1.5247012621094</text:p>
              </table:table-cell>
            </table:table-row>
            <table:table-row>
              <table:table-cell office:value-type="string">
                <text:p>SFSM</text:p>
              </table:table-cell>
              <table:table-cell office:value-type="float" office:value="2.15927189475188">
                <text:p>2.15927189475188</text:p>
              </table:table-cell>
              <table:table-cell office:value-type="float" office:value="0.800372469283921">
                <text:p>0.800372469283921</text:p>
              </table:table-cell>
              <table:table-cell office:value-type="float" office:value="1.95714809124948">
                <text:p>1.95714809124948</text:p>
              </table:table-cell>
            </table:table-row>
            <table:table-row>
              <table:table-cell office:value-type="string">
                <text:p>SFSM HD</text:p>
              </table:table-cell>
              <table:table-cell office:value-type="float" office:value="2.7531285357301">
                <text:p>2.7531285357301</text:p>
              </table:table-cell>
              <table:table-cell office:value-type="float" office:value="0.797536328024156">
                <text:p>0.797536328024156</text:p>
              </table:table-cell>
              <table:table-cell office:value-type="float" office:value="2.5042893792401">
                <text:p>2.5042893792401</text:p>
              </table:table-cell>
            </table:table-row>
            <table:table-row>
              <table:table-cell office:value-type="string">
                <text:p>SFSM SOPT (HW+HD)</text:p>
              </table:table-cell>
              <table:table-cell office:value-type="float" office:value="3.08304889196628">
                <text:p>3.08304889196628</text:p>
              </table:table-cell>
              <table:table-cell office:value-type="float" office:value="0.796953905192598">
                <text:p>0.796953905192598</text:p>
              </table:table-cell>
              <table:table-cell office:value-type="float" office:value="2.80643964734686">
                <text:p>2.80643964734686</text:p>
              </table:table-cell>
            </table:table-row>
            <table:table-row>
              <table:table-cell office:value-type="string">
                <text:p>SFSM HW+HD=4</text:p>
              </table:table-cell>
              <table:table-cell office:value-type="float" office:value="3.16951078777583">
                <text:p>3.16951078777583</text:p>
              </table:table-cell>
              <table:table-cell office:value-type="float" office:value="0.800456868642771">
                <text:p>0.800456868642771</text:p>
              </table:table-cell>
              <table:table-cell office:value-type="float" office:value="2.87251825221785">
                <text:p>2.872518252217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